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Helvetica3" svg:font-family="Helvetica" style:font-family-generic="swiss" style:font-pitch="variable"/>
    <style:font-face style:name="Helvetica2" svg:font-family="Helvetica" style:font-adornments="Negrita" style:font-family-generic="swiss" style:font-pitch="variable"/>
    <style:font-face style:name="Helvetica1" svg:font-family="Helvetica" style:font-adornments="Negrita cursiva" style:font-family-generic="swiss" style:font-pitch="variable"/>
    <style:font-face style:name="Helvetica" svg:font-family="Helvetica" style:font-adornments="Predeterminado" style:font-family-generic="swiss" style:font-pitch="variable"/>
  </office:font-face-decls>
  <office:automatic-styles>
    <style:style style:name="Table1" style:family="table">
      <style:table-properties style:width="3.993cm" table:align="left"/>
    </style:style>
    <style:style style:name="Table1.A" style:family="table-column">
      <style:table-column-properties style:column-width="2.277cm"/>
    </style:style>
    <style:style style:name="Table1.B" style:family="table-column">
      <style:table-column-properties style:column-width="1.716cm"/>
    </style:style>
    <style:style style:name="Table1.A1" style:family="table-cell">
      <style:table-cell-properties fo:background-color="transparent" fo:padding="0.097cm" fo:border-left="0.141cm solid #000000" fo:border-right="0.141cm solid #000000" fo:border-top="0.141cm solid #000000" fo:border-bottom="0.018cm solid #000000">
        <style:background-image/>
      </style:table-cell-properties>
    </style:style>
    <style:style style:name="Table1.A2" style:family="table-cell">
      <style:table-cell-properties fo:background-color="transparent" fo:padding="0.097cm" fo:border-left="0.141cm solid #000000" fo:border-right="none" fo:border-top="none" fo:border-bottom="0.018cm solid #000000">
        <style:background-image/>
      </style:table-cell-properties>
    </style:style>
    <style:style style:name="Table1.B2" style:family="table-cell">
      <style:table-cell-properties fo:background-color="transparent" fo:padding="0.097cm" fo:border-left="0.018cm solid #000000" fo:border-right="0.141cm solid #000000" fo:border-top="none" fo:border-bottom="0.018cm solid #000000">
        <style:background-image/>
      </style:table-cell-properties>
    </style:style>
    <style:style style:name="Table1.A11" style:family="table-cell">
      <style:table-cell-properties fo:background-color="transparent" fo:padding="0.097cm" fo:border-left="0.141cm solid #000000" fo:border-right="none" fo:border-top="none" fo:border-bottom="0.141cm solid #000000">
        <style:background-image/>
      </style:table-cell-properties>
    </style:style>
    <style:style style:name="Table1.B11" style:family="table-cell">
      <style:table-cell-properties fo:background-color="transparent" fo:padding="0.097cm" fo:border-left="0.018cm solid #000000" fo:border-right="0.141cm solid #000000" fo:border-top="none" fo:border-bottom="0.141cm solid #000000">
        <style:background-image/>
      </style:table-cell-properties>
    </style:style>
    <style:style style:name="Table1.A12" style:family="table-cell">
      <style:table-cell-properties fo:padding="0.097cm" fo:border-left="0.088cm solid #000000" fo:border-right="0.088cm solid #000000" fo:border-top="none" fo:border-bottom="0.088cm solid #000000"/>
    </style:style>
    <style:style style:name="Table1" style:family="table">
      <style:table-properties style:width="3.993cm" table:align="left"/>
    </style:style>
    <style:style style:name="Table1.A" style:family="table-column">
      <style:table-column-properties style:column-width="2.277cm"/>
    </style:style>
    <style:style style:name="Table1.B" style:family="table-column">
      <style:table-column-properties style:column-width="1.716cm"/>
    </style:style>
    <style:style style:name="Table1.A1" style:family="table-cell">
      <style:table-cell-properties fo:background-color="transparent" fo:padding="0.097cm" fo:border-left="0.141cm solid #000000" fo:border-right="0.141cm solid #000000" fo:border-top="0.141cm solid #000000" fo:border-bottom="0.018cm solid #000000">
        <style:background-image/>
      </style:table-cell-properties>
    </style:style>
    <style:style style:name="Table1.A2" style:family="table-cell">
      <style:table-cell-properties fo:background-color="transparent" fo:padding="0.097cm" fo:border-left="0.141cm solid #000000" fo:border-right="none" fo:border-top="none" fo:border-bottom="0.018cm solid #000000">
        <style:background-image/>
      </style:table-cell-properties>
    </style:style>
    <style:style style:name="Table1.B2" style:family="table-cell">
      <style:table-cell-properties fo:background-color="transparent" fo:padding="0.097cm" fo:border-left="0.018cm solid #000000" fo:border-right="0.141cm solid #000000" fo:border-top="none" fo:border-bottom="0.018cm solid #000000">
        <style:background-image/>
      </style:table-cell-properties>
    </style:style>
    <style:style style:name="Table1.A11" style:family="table-cell">
      <style:table-cell-properties fo:background-color="transparent" fo:padding="0.097cm" fo:border-left="0.141cm solid #000000" fo:border-right="none" fo:border-top="none" fo:border-bottom="0.141cm solid #000000">
        <style:background-image/>
      </style:table-cell-properties>
    </style:style>
    <style:style style:name="Table1.B11" style:family="table-cell">
      <style:table-cell-properties fo:background-color="transparent" fo:padding="0.097cm" fo:border-left="0.018cm solid #000000" fo:border-right="0.141cm solid #000000" fo:border-top="none" fo:border-bottom="0.141cm solid #000000">
        <style:background-image/>
      </style:table-cell-properties>
    </style:style>
    <style:style style:name="Table1.A12" style:family="table-cell">
      <style:table-cell-properties fo:padding="0.097cm" fo:border-left="0.088cm solid #000000" fo:border-right="0.088cm solid #000000" fo:border-top="none" fo:border-bottom="0.088cm solid #000000"/>
    </style:style>
    <style:style style:name="Tabla13" style:family="table">
      <style:table-properties style:width="14.011cm" table:align="left"/>
    </style:style>
    <style:style style:name="Tabla13.A" style:family="table-column">
      <style:table-column-properties style:column-width="12.64cm"/>
    </style:style>
    <style:style style:name="Tabla13.B" style:family="table-column">
      <style:table-column-properties style:column-width="1.371cm"/>
    </style:style>
    <style:style style:name="Tab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3.B1" style:family="table-cell">
      <style:table-cell-properties fo:padding="0.097cm" fo:border="0.002cm solid #000000"/>
    </style:style>
    <style:style style:name="Table4" style:family="table">
      <style:table-properties style:width="25.887cm" fo:margin-left="0cm" fo:margin-right="-0.007cm" table:align="margins"/>
    </style:style>
    <style:style style:name="Table4.A" style:family="table-column">
      <style:table-column-properties style:column-width="2.136cm" style:rel-column-width="5407*"/>
    </style:style>
    <style:style style:name="Table4.B" style:family="table-column">
      <style:table-column-properties style:column-width="2.515cm" style:rel-column-width="6368*"/>
    </style:style>
    <style:style style:name="Table4.C" style:family="table-column">
      <style:table-column-properties style:column-width="2.189cm" style:rel-column-width="5542*"/>
    </style:style>
    <style:style style:name="Table4.D" style:family="table-column">
      <style:table-column-properties style:column-width="1.901cm" style:rel-column-width="4813*"/>
    </style:style>
    <style:style style:name="Table4.E" style:family="table-column">
      <style:table-column-properties style:column-width="2.263cm" style:rel-column-width="5729*"/>
    </style:style>
    <style:style style:name="Table4.F" style:family="table-column">
      <style:table-column-properties style:column-width="1.979cm" style:rel-column-width="5010*"/>
    </style:style>
    <style:style style:name="Table4.G" style:family="table-column">
      <style:table-column-properties style:column-width="12.903cm" style:rel-column-width="32666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B1.2" style:family="table-column">
      <style:table-column-properties style:column-width="2.189cm" style:rel-column-width="5541*"/>
    </style:style>
    <style:style style:name="Table4.B1.3" style:family="table-column">
      <style:table-column-properties style:column-width="1.901cm" style:rel-column-width="4814*"/>
    </style:style>
    <style:style style:name="Table4.B1.1.2" style:family="table-cell">
      <style:table-cell-properties fo:padding="0.097cm" fo:border-left="0.002cm solid #000000" fo:border-right="none" fo:border-top="none" fo:border-bottom="0.002cm solid #000000"/>
    </style:style>
    <style:style style:name="Table4.G1" style:family="table-cell">
      <style:table-cell-properties fo:padding="0.097cm" fo:border="0.002cm solid #000000"/>
    </style:style>
    <style:style style:name="Table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Body_20_Text_20_Indent_20_2">
      <style:paragraph-properties fo:margin-left="0cm" fo:margin-right="0cm" fo:text-align="justify" style:justify-single-word="false" fo:text-indent="0cm" style:auto-text-indent="false"/>
      <style:text-properties style:font-name="Helvetica3" fo:font-size="10pt" fo:font-weight="normal"/>
    </style:style>
    <style:style style:name="P2" style:family="paragraph" style:parent-style-name="Table_20_Contents">
      <style:text-properties style:font-name="Helvetica3" fo:font-size="9pt" fo:font-weight="bold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Helvetica3" fo:font-size="9pt" fo:font-weight="bold" style:font-size-asian="9pt" style:font-weight-asian="bold" style:font-size-complex="9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Helvetica3"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Heading">
      <style:paragraph-properties fo:margin-top="0.12cm" fo:margin-bottom="0.109cm" fo:text-align="start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Helvetica3" fo:font-size="10pt" fo:font-weight="bold" style:font-weight-asian="bold" style:font-weight-complex="bold"/>
    </style:style>
    <style:style style:name="P14" style:family="paragraph" style:parent-style-name="Table_20_Contents">
      <style:paragraph-properties fo:margin-left="0cm" fo:margin-right="0cm" fo:text-align="start" style:justify-single-word="false" fo:text-indent="0.295cm" style:auto-text-indent="false"/>
      <style:text-properties style:font-name="Helvetica3" fo:font-size="9pt" fo:font-weight="bold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margin-left="0cm" fo:margin-right="0cm" fo:text-align="start" style:justify-single-word="false" fo:text-indent="0.295cm" style:auto-text-indent="false"/>
      <style:text-properties style:font-name="Helvetica3" fo:font-size="9pt" style:font-size-asian="9pt" style:font-size-complex="9pt"/>
    </style:style>
    <style:style style:name="P16" style:family="paragraph">
      <style:paragraph-properties fo:text-align="start"/>
      <style:text-properties style:text-line-through-style="none" fo:font-style="normal" style:text-underline-style="none"/>
    </style:style>
    <style:style style:name="P17" style:family="paragraph">
      <style:text-properties style:text-line-through-style="none" fo:font-style="normal" style:text-underline-style="none"/>
    </style:style>
    <style:style style:name="T1" style:family="text">
      <style:text-properties style:font-name="Helvetica3"/>
    </style:style>
    <style:style style:name="T2" style:family="text">
      <style:text-properties style:font-name="Helvetica3" fo:font-size="10pt" fo:font-weight="normal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ge" style:horizontal-pos="from-left" style:horizontal-rel="page" fo:background-color="transparent" style:background-transparency="100%" style:shadow="none">
        <style:background-image/>
        <style:columns fo:column-count="0" fo:column-gap="0cm"/>
      </style:graphic-properties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tru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alu" form:control-implementation="ooo:com.sun.star.form.component.TextField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ApellidosyNombre" form:control-implementation="ooo:com.sun.star.form.component.TextField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Entradas" form:control-implementation="ooo:com.sun.star.form.component.NumericField" form:id="control3" form:current-value="0" form:min-value="0" form:max-value="1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Ocultas" form:control-implementation="ooo:com.sun.star.form.component.NumericField" form:id="control4" form:current-value="0" form:min-value="0" form:max-value="1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Salidas" form:control-implementation="ooo:com.sun.star.form.component.NumericField" form:id="control5" form:current-value="0" form:min-value="0" form:max-value="1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SSE" form:control-implementation="ooo:com.sun.star.form.component.NumericField" form:id="control6" form:current-value="0" form:min-value="0" form:max-value="1000000">
            <form:properties>
              <form:property form:property-name="DecimalAccuracy" office:value-type="float" office:value="5"/>
              <form:property form:property-name="DefaultControl" office:value-type="string" office:string-value="com.sun.star.form.control.NumericField"/>
            </form:properties>
          </form:formatted-text>
          <form:formatted-text form:name="%" form:control-implementation="ooo:com.sun.star.form.component.NumericField" form:id="control7" form:current-value="0" form:min-value="0" form:max-value="1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Ratio" form:control-implementation="ooo:com.sun.star.form.component.NumericField" form:id="control8" form:current-value="0" form:min-value="0" form:max-value="10000">
            <form:properties>
              <form:property form:property-name="DecimalAccuracy" office:value-type="float" office:value="5"/>
              <form:property form:property-name="DefaultControl" office:value-type="string" office:string-value="com.sun.star.form.control.NumericField"/>
            </form:properties>
          </form:formatted-text>
          <form:formatted-text form:name="Ciclos" form:control-implementation="ooo:com.sun.star.form.component.NumericField" form:id="control9" form:current-value="0" form:min-value="0" form:max-value="1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textarea form:name="Observaciones" form:control-implementation="ooo:com.sun.star.form.component.TextField" form:id="control1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formatted-text form:name="Entradas" form:control-implementation="ooo:com.sun.star.form.component.NumericField" form:id="control11" form:current-value="0" form:min-value="0" form:max-value="1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Ocultas" form:control-implementation="ooo:com.sun.star.form.component.NumericField" form:id="control12" form:current-value="0" form:min-value="0" form:max-value="1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Salidas" form:control-implementation="ooo:com.sun.star.form.component.NumericField" form:id="control13" form:current-value="0" form:min-value="0" form:max-value="1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SSE" form:control-implementation="ooo:com.sun.star.form.component.NumericField" form:id="control14" form:current-value="0" form:min-value="0" form:max-value="1000000">
            <form:properties>
              <form:property form:property-name="DecimalAccuracy" office:value-type="float" office:value="5"/>
              <form:property form:property-name="DefaultControl" office:value-type="string" office:string-value="com.sun.star.form.control.NumericField"/>
            </form:properties>
          </form:formatted-text>
          <form:formatted-text form:name="%" form:control-implementation="ooo:com.sun.star.form.component.NumericField" form:id="control15" form:current-value="0" form:min-value="0" form:max-value="1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Ratio" form:control-implementation="ooo:com.sun.star.form.component.NumericField" form:id="control16" form:current-value="0" form:min-value="0" form:max-value="10000">
            <form:properties>
              <form:property form:property-name="DecimalAccuracy" office:value-type="float" office:value="5"/>
              <form:property form:property-name="DefaultControl" office:value-type="string" office:string-value="com.sun.star.form.control.NumericField"/>
            </form:properties>
          </form:formatted-text>
          <form:formatted-text form:name="Ciclos" form:control-implementation="ooo:com.sun.star.form.component.NumericField" form:id="control17" form:current-value="0" form:min-value="0" form:max-value="1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textarea form:name="Observaciones" form:control-implementation="ooo:com.sun.star.form.component.TextField" form:id="control18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formatted-text form:name="Entradas" form:control-implementation="ooo:com.sun.star.form.component.NumericField" form:id="control19" form:current-value="0" form:min-value="0" form:max-value="1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Ocultas" form:control-implementation="ooo:com.sun.star.form.component.NumericField" form:id="control20" form:current-value="0" form:min-value="0" form:max-value="1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Salidas" form:control-implementation="ooo:com.sun.star.form.component.NumericField" form:id="control21" form:current-value="0" form:min-value="0" form:max-value="1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SSE" form:control-implementation="ooo:com.sun.star.form.component.NumericField" form:id="control22" form:current-value="0" form:min-value="0" form:max-value="1000000">
            <form:properties>
              <form:property form:property-name="DecimalAccuracy" office:value-type="float" office:value="5"/>
              <form:property form:property-name="DefaultControl" office:value-type="string" office:string-value="com.sun.star.form.control.NumericField"/>
            </form:properties>
          </form:formatted-text>
          <form:formatted-text form:name="%" form:control-implementation="ooo:com.sun.star.form.component.NumericField" form:id="control23" form:current-value="0" form:min-value="0" form:max-value="1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Ratio" form:control-implementation="ooo:com.sun.star.form.component.NumericField" form:id="control24" form:current-value="0" form:min-value="0" form:max-value="10000">
            <form:properties>
              <form:property form:property-name="DecimalAccuracy" office:value-type="float" office:value="5"/>
              <form:property form:property-name="DefaultControl" office:value-type="string" office:string-value="com.sun.star.form.control.NumericField"/>
            </form:properties>
          </form:formatted-text>
          <form:formatted-text form:name="Ciclos" form:control-implementation="ooo:com.sun.star.form.component.NumericField" form:id="control25" form:current-value="0" form:min-value="0" form:max-value="1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textarea form:name="Observaciones" form:control-implementation="ooo:com.sun.star.form.component.TextField" form:id="control26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formatted-text form:name="Entradas" form:control-implementation="ooo:com.sun.star.form.component.NumericField" form:id="control27" form:current-value="0" form:min-value="0" form:max-value="1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Ocultas" form:control-implementation="ooo:com.sun.star.form.component.NumericField" form:id="control28" form:current-value="0" form:min-value="0" form:max-value="1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Salidas" form:control-implementation="ooo:com.sun.star.form.component.NumericField" form:id="control29" form:current-value="0" form:min-value="0" form:max-value="1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SSE" form:control-implementation="ooo:com.sun.star.form.component.NumericField" form:id="control30" form:current-value="0" form:min-value="0" form:max-value="1000000">
            <form:properties>
              <form:property form:property-name="DecimalAccuracy" office:value-type="float" office:value="5"/>
              <form:property form:property-name="DefaultControl" office:value-type="string" office:string-value="com.sun.star.form.control.NumericField"/>
            </form:properties>
          </form:formatted-text>
          <form:formatted-text form:name="%" form:control-implementation="ooo:com.sun.star.form.component.NumericField" form:id="control31" form:current-value="0" form:min-value="0" form:max-value="1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Ratio" form:control-implementation="ooo:com.sun.star.form.component.NumericField" form:id="control32" form:current-value="0" form:min-value="0" form:max-value="10000">
            <form:properties>
              <form:property form:property-name="DecimalAccuracy" office:value-type="float" office:value="5"/>
              <form:property form:property-name="DefaultControl" office:value-type="string" office:string-value="com.sun.star.form.control.NumericField"/>
            </form:properties>
          </form:formatted-text>
          <form:formatted-text form:name="Ciclos" form:control-implementation="ooo:com.sun.star.form.component.NumericField" form:id="control33" form:current-value="0" form:min-value="0" form:max-value="1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textarea form:name="Observaciones" form:control-implementation="ooo:com.sun.star.form.component.TextField" form:id="control3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formatted-text form:name="Entradas" form:control-implementation="ooo:com.sun.star.form.component.NumericField" form:id="control35" form:current-value="0" form:min-value="0" form:max-value="1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Ocultas" form:control-implementation="ooo:com.sun.star.form.component.NumericField" form:id="control36" form:current-value="0" form:min-value="0" form:max-value="1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Salidas" form:control-implementation="ooo:com.sun.star.form.component.NumericField" form:id="control37" form:current-value="0" form:min-value="0" form:max-value="1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SSE" form:control-implementation="ooo:com.sun.star.form.component.NumericField" form:id="control38" form:current-value="0" form:min-value="0" form:max-value="1000000">
            <form:properties>
              <form:property form:property-name="DecimalAccuracy" office:value-type="float" office:value="5"/>
              <form:property form:property-name="DefaultControl" office:value-type="string" office:string-value="com.sun.star.form.control.NumericField"/>
            </form:properties>
          </form:formatted-text>
          <form:formatted-text form:name="%" form:control-implementation="ooo:com.sun.star.form.component.NumericField" form:id="control39" form:current-value="0" form:min-value="0" form:max-value="1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Ratio" form:control-implementation="ooo:com.sun.star.form.component.NumericField" form:id="control40" form:current-value="0" form:min-value="0" form:max-value="10000">
            <form:properties>
              <form:property form:property-name="DecimalAccuracy" office:value-type="float" office:value="5"/>
              <form:property form:property-name="DefaultControl" office:value-type="string" office:string-value="com.sun.star.form.control.NumericField"/>
            </form:properties>
          </form:formatted-text>
          <form:formatted-text form:name="Ciclos" form:control-implementation="ooo:com.sun.star.form.component.NumericField" form:id="control41" form:current-value="0" form:min-value="0" form:max-value="1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textarea form:name="Observaciones" form:control-implementation="ooo:com.sun.star.form.component.TextField" form:id="control42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formatted-text form:name="Entradas" form:control-implementation="ooo:com.sun.star.form.component.NumericField" form:id="control43" form:current-value="0" form:min-value="0" form:max-value="1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Ocultas" form:control-implementation="ooo:com.sun.star.form.component.NumericField" form:id="control44" form:current-value="0" form:min-value="0" form:max-value="1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Salidas" form:control-implementation="ooo:com.sun.star.form.component.NumericField" form:id="control45" form:current-value="0" form:min-value="0" form:max-value="1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SSE" form:control-implementation="ooo:com.sun.star.form.component.NumericField" form:id="control46" form:current-value="0" form:min-value="0" form:max-value="1000000">
            <form:properties>
              <form:property form:property-name="DecimalAccuracy" office:value-type="float" office:value="5"/>
              <form:property form:property-name="DefaultControl" office:value-type="string" office:string-value="com.sun.star.form.control.NumericField"/>
            </form:properties>
          </form:formatted-text>
          <form:formatted-text form:name="%" form:control-implementation="ooo:com.sun.star.form.component.NumericField" form:id="control47" form:current-value="0" form:min-value="0" form:max-value="1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Ratio" form:control-implementation="ooo:com.sun.star.form.component.NumericField" form:id="control48" form:current-value="0" form:min-value="0" form:max-value="10000">
            <form:properties>
              <form:property form:property-name="DecimalAccuracy" office:value-type="float" office:value="5"/>
              <form:property form:property-name="DefaultControl" office:value-type="string" office:string-value="com.sun.star.form.control.NumericField"/>
            </form:properties>
          </form:formatted-text>
          <form:formatted-text form:name="Ciclos" form:control-implementation="ooo:com.sun.star.form.component.NumericField" form:id="control49" form:current-value="0" form:min-value="0" form:max-value="1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textarea form:name="Observaciones" form:control-implementation="ooo:com.sun.star.form.component.TextField" form:id="control5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formatted-text form:name="Entradas" form:control-implementation="ooo:com.sun.star.form.component.NumericField" form:id="control51" form:current-value="0" form:min-value="0" form:max-value="1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Ocultas" form:control-implementation="ooo:com.sun.star.form.component.NumericField" form:id="control52" form:current-value="0" form:min-value="0" form:max-value="1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Salidas" form:control-implementation="ooo:com.sun.star.form.component.NumericField" form:id="control53" form:current-value="0" form:min-value="0" form:max-value="1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SSE" form:control-implementation="ooo:com.sun.star.form.component.NumericField" form:id="control54" form:current-value="0" form:min-value="0" form:max-value="1000000">
            <form:properties>
              <form:property form:property-name="DecimalAccuracy" office:value-type="float" office:value="5"/>
              <form:property form:property-name="DefaultControl" office:value-type="string" office:string-value="com.sun.star.form.control.NumericField"/>
            </form:properties>
          </form:formatted-text>
          <form:formatted-text form:name="%" form:control-implementation="ooo:com.sun.star.form.component.NumericField" form:id="control55" form:current-value="0" form:min-value="0" form:max-value="1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Ratio" form:control-implementation="ooo:com.sun.star.form.component.NumericField" form:id="control56" form:current-value="0" form:min-value="0" form:max-value="10000">
            <form:properties>
              <form:property form:property-name="DecimalAccuracy" office:value-type="float" office:value="5"/>
              <form:property form:property-name="DefaultControl" office:value-type="string" office:string-value="com.sun.star.form.control.NumericField"/>
            </form:properties>
          </form:formatted-text>
          <form:formatted-text form:name="Ciclos" form:control-implementation="ooo:com.sun.star.form.component.NumericField" form:id="control57" form:current-value="0" form:min-value="0" form:max-value="1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textarea form:name="Observaciones" form:control-implementation="ooo:com.sun.star.form.component.TextField" form:id="control58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24.615cm" svg:y="0.79cm" svg:width="4.073cm" draw:z-index="58">
        <draw:text-box fo:min-height="7.329cm">
          <table:table table:name="Table1" table:style-name="Table1">
            <table:table-column table:style-name="Table1.A"/>
            <table:table-column table:style-name="Table1.B"/>
            <table:table-row>
              <table:table-cell table:style-name="Table1.A1" table:number-columns-spanned="2" office:value-type="string">
                <text:p text:style-name="P2">Evaluador:</text:p>
              </table:table-cell>
              <table:covered-table-cell/>
            </table:table-row>
            <table:table-row>
              <table:table-cell table:style-name="Table1.A2" office:value-type="string">
                <text:p text:style-name="P14">Apartado</text:p>
              </table:table-cell>
              <table:table-cell table:style-name="Table1.B2" office:value-type="string">
                <text:p text:style-name="P3">Ptos.</text:p>
              </table:table-cell>
            </table:table-row>
            <table:table-row>
              <table:table-cell table:style-name="Table1.A2" office:value-type="string">
                <text:p text:style-name="P15">1</text:p>
              </table:table-cell>
              <table:table-cell table:style-name="Table1.B2" office:value-type="string">
                <text:p text:style-name="P4"/>
              </table:table-cell>
            </table:table-row>
            <table:table-row>
              <table:table-cell table:style-name="Table1.A2" office:value-type="string">
                <text:p text:style-name="P15">2</text:p>
              </table:table-cell>
              <table:table-cell table:style-name="Table1.B2" office:value-type="string">
                <text:p text:style-name="P4"/>
              </table:table-cell>
            </table:table-row>
            <table:table-row>
              <table:table-cell table:style-name="Table1.A2" office:value-type="string">
                <text:p text:style-name="P15">3</text:p>
              </table:table-cell>
              <table:table-cell table:style-name="Table1.B2" office:value-type="string">
                <text:p text:style-name="P4"/>
              </table:table-cell>
            </table:table-row>
            <table:table-row>
              <table:table-cell table:style-name="Table1.A2" office:value-type="string">
                <text:p text:style-name="P15">4</text:p>
              </table:table-cell>
              <table:table-cell table:style-name="Table1.B2" office:value-type="string">
                <text:p text:style-name="P4"/>
              </table:table-cell>
            </table:table-row>
            <table:table-row>
              <table:table-cell table:style-name="Table1.A2" office:value-type="string">
                <text:p text:style-name="P15">5</text:p>
              </table:table-cell>
              <table:table-cell table:style-name="Table1.B2" office:value-type="string">
                <text:p text:style-name="P4"/>
              </table:table-cell>
            </table:table-row>
            <table:table-row>
              <table:table-cell table:style-name="Table1.A2" office:value-type="string">
                <text:p text:style-name="P15">6</text:p>
              </table:table-cell>
              <table:table-cell table:style-name="Table1.B2" office:value-type="string">
                <text:p text:style-name="P4"/>
              </table:table-cell>
            </table:table-row>
            <table:table-row>
              <table:table-cell table:style-name="Table1.A2" office:value-type="string">
                <text:p text:style-name="P15">7</text:p>
              </table:table-cell>
              <table:table-cell table:style-name="Table1.B2" office:value-type="string">
                <text:p text:style-name="P4"/>
              </table:table-cell>
            </table:table-row>
            <table:table-row>
              <table:table-cell table:style-name="Table1.A2" office:value-type="string">
                <text:p text:style-name="P14">Total:</text:p>
              </table:table-cell>
              <table:table-cell table:style-name="Table1.B2" office:value-type="string">
                <text:p text:style-name="P3"/>
              </table:table-cell>
            </table:table-row>
            <table:table-row>
              <table:table-cell table:style-name="Table1.A11" office:value-type="string">
                <text:p text:style-name="P14">Total / 7:</text:p>
              </table:table-cell>
              <table:table-cell table:style-name="Table1.B11" office:value-type="string">
                <text:p text:style-name="P3"/>
              </table:table-cell>
            </table:table-row>
            <table:table-row>
              <table:table-cell table:style-name="Table1.A12" table:number-columns-spanned="2" office:value-type="string">
                <text:p text:style-name="P2">¿Conforme?:</text:p>
              </table:table-cell>
              <table:covered-table-cell/>
            </table:table-row>
          </table:table>
          <text:p text:style-name="Standard"/>
        </draw:text-box>
      </draw:frame>
      <text:p text:style-name="P9">Formulario práctica 1 - Introducción a los Modelos de Computación Conexionista</text:p>
      <text:h text:style-name="Heading_20_1" text:outline-level="1">INTRODUCCIÓN AL SNNS</text:h>
      <text:h text:style-name="Heading_20_1" text:outline-level="1">Formulario de resultados de práctica 1 de introducción al SNNS</text:h>
      <text:p text:style-name="Standard"/>
      <table:table table:name="Tabla13" table:style-name="Tabla13">
        <table:table-column table:style-name="Tabla13.A"/>
        <table:table-column table:style-name="Tabla13.B"/>
        <table:table-header-rows>
          <table:table-row>
            <table:table-cell table:style-name="Tabla13.A1" office:value-type="string">
              <text:p text:style-name="Table_20_Contents">Apellidos y Nombre:<text:span text:style-name="T2"><draw:control text:anchor-type="as-char" svg:y="-0.182cm" draw:z-index="1" draw:style-name="gr1" draw:text-style-name="P16" svg:width="12.292cm" svg:height="0.426cm" draw:control="control2"/></text:span></text:p>
            </table:table-cell>
            <table:table-cell table:style-name="Tabla13.B1" office:value-type="string">
              <text:p text:style-name="P1">alu:<text:span text:style-name="T2"><draw:control text:anchor-type="as-char" svg:y="0.004cm" draw:z-index="0" draw:style-name="gr1" draw:text-style-name="P16" svg:width="1.142cm" svg:height="0.426cm" draw:control="control1"/></text:span></text:p>
            </table:table-cell>
          </table:table-row>
        </table:table-header-rows>
      </table:table>
      <text:p text:style-name="Standard"/>
      <text:p text:style-name="P12">Tabla de resultados:</text:p>
      <text:p text:style-name="Standard"/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row>
          <table:table-cell table:style-name="Table4.A1" office:value-type="string">
            <text:p text:style-name="P7">Tipo de patrón</text:p>
          </table:table-cell>
          <table:table-cell table:number-columns-spanned="3">
            <table:table table:is-sub-table="true">
              <table:table-column table:style-name="Table4.B"/>
              <table:table-column table:style-name="Table4.B1.2"/>
              <table:table-column table:style-name="Table4.B1.3"/>
              <table:table-row>
                <table:table-cell table:style-name="Table4.A1" office:value-type="string">
                  <text:p text:style-name="P7">Mejor arquitectura</text:p>
                </table:table-cell>
                <table:table-cell table:style-name="Table4.A1" table:number-columns-spanned="2" office:value-type="string">
                  <text:p text:style-name="P11">Mejor error</text:p>
                </table:table-cell>
                <table:covered-table-cell/>
              </table:table-row>
              <table:table-row>
                <table:table-cell table:style-name="Table4.B1.1.2" office:value-type="string">
                  <text:p text:style-name="P7">E / O / S</text:p>
                </table:table-cell>
                <table:table-cell table:style-name="Table4.B1.1.2" office:value-type="string">
                  <text:p text:style-name="P7">SSE</text:p>
                </table:table-cell>
                <table:table-cell table:style-name="Table4.B1.1.2" office:value-type="string">
                  <text:p text:style-name="P7">%</text:p>
                </table:table-cell>
              </table:table-row>
            </table:table>
          </table:table-cell>
          <table:covered-table-cell/>
          <table:covered-table-cell/>
          <table:table-cell table:style-name="Table4.A1" office:value-type="string">
            <text:p text:style-name="P7">Ratio óptimo</text:p>
          </table:table-cell>
          <table:table-cell table:style-name="Table4.A1" office:value-type="string">
            <text:p text:style-name="P7">Número de ciclos</text:p>
          </table:table-cell>
          <table:table-cell table:style-name="Table4.G1" office:value-type="string">
            <text:p text:style-name="P6">Observaciones</text:p>
          </table:table-cell>
        </table:table-row>
        <table:table-row>
          <table:table-cell table:style-name="Table4.B1.1.2" office:value-type="string">
            <text:p text:style-name="P7">1:</text:p>
            <text:p text:style-name="P8">Cód. 1 al 4</text:p>
          </table:table-cell>
          <table:table-cell table:style-name="Table4.B1.1.2" office:value-type="string">
            <text:p text:style-name="P5"><draw:control text:anchor-type="as-char" draw:z-index="2" draw:style-name="gr2" draw:text-style-name="P17" svg:width="0.516cm" svg:height="0.376cm" draw:control="control3"/> / <draw:control text:anchor-type="as-char" draw:z-index="3" draw:style-name="gr2" draw:text-style-name="P17" svg:width="0.535cm" svg:height="0.376cm" draw:control="control4"/> / <draw:control text:anchor-type="as-char" draw:z-index="4" draw:style-name="gr2" draw:text-style-name="P17" svg:width="0.549cm" svg:height="0.376cm" draw:control="control5"/></text:p>
          </table:table-cell>
          <table:table-cell table:style-name="Table4.B1.1.2" office:value-type="string">
            <text:p text:style-name="P10"><draw:control text:anchor-type="as-char" draw:z-index="5" draw:style-name="gr2" draw:text-style-name="P17" svg:width="1.911cm" svg:height="0.376cm" draw:control="control6"/></text:p>
          </table:table-cell>
          <table:table-cell table:style-name="Table4.B1.1.2" office:value-type="string">
            <text:p text:style-name="P10"><draw:control text:anchor-type="as-char" draw:z-index="6" draw:style-name="gr2" draw:text-style-name="P17" svg:width="0.86cm" svg:height="0.376cm" draw:control="control7"/></text:p>
          </table:table-cell>
          <table:table-cell table:style-name="Table4.B1.1.2" office:value-type="string">
            <text:p text:style-name="P10"><draw:control text:anchor-type="as-char" draw:z-index="7" draw:style-name="gr2" draw:text-style-name="P17" svg:width="1.911cm" svg:height="0.376cm" draw:control="control8"/></text:p>
          </table:table-cell>
          <table:table-cell table:style-name="Table4.B1.1.2" office:value-type="string">
            <text:p text:style-name="P10"><draw:control text:anchor-type="as-char" draw:z-index="8" draw:style-name="gr2" draw:text-style-name="P17" svg:width="1.377cm" svg:height="0.376cm" draw:control="control9"/></text:p>
          </table:table-cell>
          <table:table-cell table:style-name="Table4.G2" office:value-type="string">
            <text:p text:style-name="Standard"><draw:control text:anchor-type="as-char" draw:z-index="9" draw:style-name="gr2" draw:text-style-name="P16" svg:width="12.637cm" svg:height="0.944cm" draw:control="control10"/></text:p>
          </table:table-cell>
        </table:table-row>
        <table:table-row>
          <table:table-cell table:style-name="Table4.B1.1.2" office:value-type="string">
            <text:p text:style-name="P7">2:</text:p>
            <text:p text:style-name="P8">Cód. 4 al 1</text:p>
          </table:table-cell>
          <table:table-cell table:style-name="Table4.B1.1.2" office:value-type="string">
            <text:p text:style-name="P5"><draw:control text:anchor-type="as-char" draw:z-index="10" draw:style-name="gr2" draw:text-style-name="P17" svg:width="0.516cm" svg:height="0.376cm" draw:control="control11"/> / <draw:control text:anchor-type="as-char" draw:z-index="11" draw:style-name="gr2" draw:text-style-name="P17" svg:width="0.535cm" svg:height="0.376cm" draw:control="control12"/> / <draw:control text:anchor-type="as-char" draw:z-index="12" draw:style-name="gr2" draw:text-style-name="P17" svg:width="0.549cm" svg:height="0.376cm" draw:control="control13"/></text:p>
          </table:table-cell>
          <table:table-cell table:style-name="Table4.B1.1.2" office:value-type="string">
            <text:p text:style-name="P10"><draw:control text:anchor-type="as-char" draw:z-index="13" draw:style-name="gr2" draw:text-style-name="P17" svg:width="1.911cm" svg:height="0.376cm" draw:control="control14"/></text:p>
          </table:table-cell>
          <table:table-cell table:style-name="Table4.B1.1.2" office:value-type="string">
            <text:p text:style-name="P10"><draw:control text:anchor-type="as-char" draw:z-index="14" draw:style-name="gr2" draw:text-style-name="P17" svg:width="0.86cm" svg:height="0.376cm" draw:control="control15"/></text:p>
          </table:table-cell>
          <table:table-cell table:style-name="Table4.B1.1.2" office:value-type="string">
            <text:p text:style-name="P10"><draw:control text:anchor-type="as-char" draw:z-index="15" draw:style-name="gr2" draw:text-style-name="P17" svg:width="1.911cm" svg:height="0.376cm" draw:control="control16"/></text:p>
          </table:table-cell>
          <table:table-cell table:style-name="Table4.B1.1.2" office:value-type="string">
            <text:p text:style-name="P10"><draw:control text:anchor-type="as-char" draw:z-index="16" draw:style-name="gr2" draw:text-style-name="P17" svg:width="1.377cm" svg:height="0.376cm" draw:control="control17"/></text:p>
          </table:table-cell>
          <table:table-cell table:style-name="Table4.G2" office:value-type="string">
            <text:p text:style-name="Standard"><draw:control text:anchor-type="as-char" draw:z-index="17" draw:style-name="gr2" draw:text-style-name="P16" svg:width="12.637cm" svg:height="0.944cm" draw:control="control18"/></text:p>
          </table:table-cell>
        </table:table-row>
        <table:table-row>
          <table:table-cell table:style-name="Table4.B1.1.2" office:value-type="string">
            <text:p text:style-name="P7">3:</text:p>
            <text:p text:style-name="P8"><text:bookmark-start text:name="DDE_LINK"/>Cód. 2 al 4<text:bookmark-end text:name="DDE_LINK"/></text:p>
          </table:table-cell>
          <table:table-cell table:style-name="Table4.B1.1.2" office:value-type="string">
            <text:p text:style-name="P5"><draw:control text:anchor-type="as-char" draw:z-index="18" draw:style-name="gr2" draw:text-style-name="P17" svg:width="0.516cm" svg:height="0.376cm" draw:control="control19"/> / <draw:control text:anchor-type="as-char" draw:z-index="19" draw:style-name="gr2" draw:text-style-name="P17" svg:width="0.535cm" svg:height="0.376cm" draw:control="control20"/> / <draw:control text:anchor-type="as-char" draw:z-index="20" draw:style-name="gr2" draw:text-style-name="P17" svg:width="0.549cm" svg:height="0.376cm" draw:control="control21"/></text:p>
          </table:table-cell>
          <table:table-cell table:style-name="Table4.B1.1.2" office:value-type="string">
            <text:p text:style-name="P10"><draw:control text:anchor-type="as-char" draw:z-index="21" draw:style-name="gr2" draw:text-style-name="P17" svg:width="1.911cm" svg:height="0.376cm" draw:control="control22"/></text:p>
          </table:table-cell>
          <table:table-cell table:style-name="Table4.B1.1.2" office:value-type="string">
            <text:p text:style-name="P10"><draw:control text:anchor-type="as-char" draw:z-index="22" draw:style-name="gr2" draw:text-style-name="P17" svg:width="0.86cm" svg:height="0.376cm" draw:control="control23"/></text:p>
          </table:table-cell>
          <table:table-cell table:style-name="Table4.B1.1.2" office:value-type="string">
            <text:p text:style-name="P10"><draw:control text:anchor-type="as-char" draw:z-index="23" draw:style-name="gr2" draw:text-style-name="P17" svg:width="1.911cm" svg:height="0.376cm" draw:control="control24"/></text:p>
          </table:table-cell>
          <table:table-cell table:style-name="Table4.B1.1.2" office:value-type="string">
            <text:p text:style-name="P10"><draw:control text:anchor-type="as-char" draw:z-index="24" draw:style-name="gr2" draw:text-style-name="P17" svg:width="1.377cm" svg:height="0.376cm" draw:control="control25"/></text:p>
          </table:table-cell>
          <table:table-cell table:style-name="Table4.G2" office:value-type="string">
            <text:p text:style-name="Standard"><draw:control text:anchor-type="as-char" draw:z-index="25" draw:style-name="gr2" draw:text-style-name="P16" svg:width="12.637cm" svg:height="0.944cm" draw:control="control26"/></text:p>
          </table:table-cell>
        </table:table-row>
        <table:table-row>
          <table:table-cell table:style-name="Table4.B1.1.2" office:value-type="string">
            <text:p text:style-name="P7">4:</text:p>
            <text:p text:style-name="P8">Cód. 4 al 2</text:p>
          </table:table-cell>
          <table:table-cell table:style-name="Table4.B1.1.2" office:value-type="string">
            <text:p text:style-name="P5"><draw:control text:anchor-type="as-char" draw:z-index="26" draw:style-name="gr2" draw:text-style-name="P17" svg:width="0.516cm" svg:height="0.376cm" draw:control="control27"/> / <draw:control text:anchor-type="as-char" draw:z-index="27" draw:style-name="gr2" draw:text-style-name="P17" svg:width="0.535cm" svg:height="0.376cm" draw:control="control28"/> / <draw:control text:anchor-type="as-char" draw:z-index="28" draw:style-name="gr2" draw:text-style-name="P17" svg:width="0.549cm" svg:height="0.376cm" draw:control="control29"/></text:p>
          </table:table-cell>
          <table:table-cell table:style-name="Table4.B1.1.2" office:value-type="string">
            <text:p text:style-name="P10"><draw:control text:anchor-type="as-char" draw:z-index="29" draw:style-name="gr2" draw:text-style-name="P17" svg:width="1.911cm" svg:height="0.376cm" draw:control="control30"/></text:p>
          </table:table-cell>
          <table:table-cell table:style-name="Table4.B1.1.2" office:value-type="string">
            <text:p text:style-name="P10"><draw:control text:anchor-type="as-char" draw:z-index="30" draw:style-name="gr2" draw:text-style-name="P17" svg:width="0.86cm" svg:height="0.376cm" draw:control="control31"/></text:p>
          </table:table-cell>
          <table:table-cell table:style-name="Table4.B1.1.2" office:value-type="string">
            <text:p text:style-name="P10"><draw:control text:anchor-type="as-char" draw:z-index="31" draw:style-name="gr2" draw:text-style-name="P17" svg:width="1.911cm" svg:height="0.376cm" draw:control="control32"/></text:p>
          </table:table-cell>
          <table:table-cell table:style-name="Table4.B1.1.2" office:value-type="string">
            <text:p text:style-name="P10"><draw:control text:anchor-type="as-char" draw:z-index="32" draw:style-name="gr2" draw:text-style-name="P17" svg:width="1.377cm" svg:height="0.376cm" draw:control="control33"/></text:p>
          </table:table-cell>
          <table:table-cell table:style-name="Table4.G2" office:value-type="string">
            <text:p text:style-name="Standard"><draw:control text:anchor-type="as-char" draw:z-index="33" draw:style-name="gr2" draw:text-style-name="P16" svg:width="12.637cm" svg:height="0.944cm" draw:control="control34"/></text:p>
          </table:table-cell>
        </table:table-row>
        <table:table-row>
          <table:table-cell table:style-name="Table4.B1.1.2" office:value-type="string">
            <text:p text:style-name="P7">5:</text:p>
            <text:p text:style-name="P8"><text:bookmark-start text:name="DDE_LINK1"/>Cód. 3 al 4<text:bookmark-end text:name="DDE_LINK1"/></text:p>
          </table:table-cell>
          <table:table-cell table:style-name="Table4.B1.1.2" office:value-type="string">
            <text:p text:style-name="P5"><draw:control text:anchor-type="as-char" draw:z-index="34" draw:style-name="gr2" draw:text-style-name="P17" svg:width="0.516cm" svg:height="0.376cm" draw:control="control35"/> / <draw:control text:anchor-type="as-char" draw:z-index="35" draw:style-name="gr2" draw:text-style-name="P17" svg:width="0.535cm" svg:height="0.376cm" draw:control="control36"/> / <draw:control text:anchor-type="as-char" draw:z-index="36" draw:style-name="gr2" draw:text-style-name="P17" svg:width="0.549cm" svg:height="0.376cm" draw:control="control37"/></text:p>
          </table:table-cell>
          <table:table-cell table:style-name="Table4.B1.1.2" office:value-type="string">
            <text:p text:style-name="P10"><draw:control text:anchor-type="as-char" draw:z-index="37" draw:style-name="gr2" draw:text-style-name="P17" svg:width="1.911cm" svg:height="0.376cm" draw:control="control38"/></text:p>
          </table:table-cell>
          <table:table-cell table:style-name="Table4.B1.1.2" office:value-type="string">
            <text:p text:style-name="P10"><draw:control text:anchor-type="as-char" draw:z-index="38" draw:style-name="gr2" draw:text-style-name="P17" svg:width="0.86cm" svg:height="0.376cm" draw:control="control39"/></text:p>
          </table:table-cell>
          <table:table-cell table:style-name="Table4.B1.1.2" office:value-type="string">
            <text:p text:style-name="P10"><draw:control text:anchor-type="as-char" draw:z-index="39" draw:style-name="gr2" draw:text-style-name="P17" svg:width="1.911cm" svg:height="0.376cm" draw:control="control40"/></text:p>
          </table:table-cell>
          <table:table-cell table:style-name="Table4.B1.1.2" office:value-type="string">
            <text:p text:style-name="P10"><draw:control text:anchor-type="as-char" draw:z-index="40" draw:style-name="gr2" draw:text-style-name="P17" svg:width="1.377cm" svg:height="0.376cm" draw:control="control41"/></text:p>
          </table:table-cell>
          <table:table-cell table:style-name="Table4.G2" office:value-type="string">
            <text:p text:style-name="Standard"><draw:control text:anchor-type="as-char" draw:z-index="41" draw:style-name="gr2" draw:text-style-name="P16" svg:width="12.637cm" svg:height="0.944cm" draw:control="control42"/></text:p>
          </table:table-cell>
        </table:table-row>
        <table:table-row>
          <table:table-cell table:style-name="Table4.B1.1.2" office:value-type="string">
            <text:p text:style-name="P7">6:</text:p>
            <text:p text:style-name="P8">Cód. 4 al 3</text:p>
          </table:table-cell>
          <table:table-cell table:style-name="Table4.B1.1.2" office:value-type="string">
            <text:p text:style-name="P5"><draw:control text:anchor-type="as-char" draw:z-index="42" draw:style-name="gr2" draw:text-style-name="P17" svg:width="0.516cm" svg:height="0.376cm" draw:control="control43"/> / <draw:control text:anchor-type="as-char" draw:z-index="43" draw:style-name="gr2" draw:text-style-name="P17" svg:width="0.535cm" svg:height="0.376cm" draw:control="control44"/> / <draw:control text:anchor-type="as-char" draw:z-index="44" draw:style-name="gr2" draw:text-style-name="P17" svg:width="0.549cm" svg:height="0.376cm" draw:control="control45"/></text:p>
          </table:table-cell>
          <table:table-cell table:style-name="Table4.B1.1.2" office:value-type="string">
            <text:p text:style-name="P10"><draw:control text:anchor-type="as-char" draw:z-index="45" draw:style-name="gr2" draw:text-style-name="P17" svg:width="1.911cm" svg:height="0.376cm" draw:control="control46"/></text:p>
          </table:table-cell>
          <table:table-cell table:style-name="Table4.B1.1.2" office:value-type="string">
            <text:p text:style-name="P10"><draw:control text:anchor-type="as-char" draw:z-index="46" draw:style-name="gr2" draw:text-style-name="P17" svg:width="0.86cm" svg:height="0.376cm" draw:control="control47"/></text:p>
          </table:table-cell>
          <table:table-cell table:style-name="Table4.B1.1.2" office:value-type="string">
            <text:p text:style-name="P10"><draw:control text:anchor-type="as-char" draw:z-index="47" draw:style-name="gr2" draw:text-style-name="P17" svg:width="1.911cm" svg:height="0.376cm" draw:control="control48"/></text:p>
          </table:table-cell>
          <table:table-cell table:style-name="Table4.B1.1.2" office:value-type="string">
            <text:p text:style-name="P10"><draw:control text:anchor-type="as-char" draw:z-index="48" draw:style-name="gr2" draw:text-style-name="P17" svg:width="1.377cm" svg:height="0.376cm" draw:control="control49"/></text:p>
          </table:table-cell>
          <table:table-cell table:style-name="Table4.G2" office:value-type="string">
            <text:p text:style-name="Standard"><draw:control text:anchor-type="as-char" draw:z-index="49" draw:style-name="gr2" draw:text-style-name="P16" svg:width="12.637cm" svg:height="0.944cm" draw:control="control50"/></text:p>
          </table:table-cell>
        </table:table-row>
        <table:table-row>
          <table:table-cell table:style-name="Table4.B1.1.2" office:value-type="string">
            <text:p text:style-name="P7">7:</text:p>
            <text:p text:style-name="P8">Cód. 4 al 4</text:p>
          </table:table-cell>
          <table:table-cell table:style-name="Table4.B1.1.2" office:value-type="string">
            <text:p text:style-name="P5"><draw:control text:anchor-type="as-char" draw:z-index="50" draw:style-name="gr2" draw:text-style-name="P17" svg:width="0.516cm" svg:height="0.376cm" draw:control="control51"/> / <draw:control text:anchor-type="as-char" draw:z-index="51" draw:style-name="gr2" draw:text-style-name="P17" svg:width="0.535cm" svg:height="0.376cm" draw:control="control52"/> / <draw:control text:anchor-type="as-char" draw:z-index="52" draw:style-name="gr2" draw:text-style-name="P17" svg:width="0.549cm" svg:height="0.376cm" draw:control="control53"/></text:p>
          </table:table-cell>
          <table:table-cell table:style-name="Table4.B1.1.2" office:value-type="string">
            <text:p text:style-name="P10"><draw:control text:anchor-type="as-char" draw:z-index="53" draw:style-name="gr2" draw:text-style-name="P17" svg:width="1.911cm" svg:height="0.376cm" draw:control="control54"/></text:p>
          </table:table-cell>
          <table:table-cell table:style-name="Table4.B1.1.2" office:value-type="string">
            <text:p text:style-name="P10"><draw:control text:anchor-type="as-char" draw:z-index="54" draw:style-name="gr2" draw:text-style-name="P17" svg:width="0.86cm" svg:height="0.376cm" draw:control="control55"/></text:p>
          </table:table-cell>
          <table:table-cell table:style-name="Table4.B1.1.2" office:value-type="string">
            <text:p text:style-name="P10"><draw:control text:anchor-type="as-char" draw:z-index="55" draw:style-name="gr2" draw:text-style-name="P17" svg:width="1.911cm" svg:height="0.376cm" draw:control="control56"/></text:p>
          </table:table-cell>
          <table:table-cell table:style-name="Table4.B1.1.2" office:value-type="string">
            <text:p text:style-name="P10"><draw:control text:anchor-type="as-char" draw:z-index="56" draw:style-name="gr2" draw:text-style-name="P17" svg:width="1.377cm" svg:height="0.376cm" draw:control="control57"/></text:p>
          </table:table-cell>
          <table:table-cell table:style-name="Table4.G2" office:value-type="string">
            <text:p text:style-name="Standard"><draw:control text:anchor-type="as-char" draw:z-index="57" draw:style-name="gr2" draw:text-style-name="P16" svg:width="12.637cm" svg:height="0.944cm" draw:control="control58"/></text:p>
          </table:table-cell>
        </table:table-row>
      </table:table>
      <text:p text:style-name="Standard"/>
      <text:p text:style-name="P13">Conformidad con la evaluación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Helvetica3" svg:font-family="Helvetica" style:font-family-generic="swiss" style:font-pitch="variable"/>
    <style:font-face style:name="Helvetica2" svg:font-family="Helvetica" style:font-adornments="Negrita" style:font-family-generic="swiss" style:font-pitch="variable"/>
    <style:font-face style:name="Helvetica1" svg:font-family="Helvetica" style:font-adornments="Negrita cursiva" style:font-family-generic="swiss" style:font-pitch="variable"/>
    <style:font-face style:name="Helvetica" svg:font-family="Helvetica" style:font-adornments="Predeterminado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0" style:font-name="Thorndale" fo:font-size="12pt" fo:language="es" fo:country="E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justify" style:justify-single-word="false"/>
      <style:text-properties style:font-name="Helvetica" fo:font-size="10pt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  <style:text-properties style:font-name="Helvetica" fo:font-size="10pt" fo:font-weight="normal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fo:background-color="transparent" fo:padding="0.049cm" fo:border-left="none" fo:border-right="none" fo:border-top="none" fo:border-bottom="0.035cm solid #000000" fo:keep-with-next="always">
        <style:background-image/>
      </style:paragraph-properties>
      <style:text-properties style:font-name="Helvetica" fo:font-size="15pt" fo:font-style="italic" fo:font-weight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orphans="0" fo:widows="0" fo:padding="0cm" fo:border="none" fo:keep-with-next="always"/>
      <style:text-properties style:font-name="Helvetica1" fo:font-size="10pt" fo:font-style="normal" fo:font-weight="bold"/>
    </style:style>
    <style:style style:name="Heading_20_2" style:display-name="Heading 2" style:family="paragraph" style:parent-style-name="Standard" style:next-style-name="Standard" style:list-style-name="Numbering_20_1" style:class="text">
      <style:paragraph-properties fo:margin-top="0cm" fo:margin-bottom="0.199cm" fo:text-align="start" style:justify-single-word="false" fo:orphans="0" fo:widows="0" fo:keep-with-next="always"/>
      <style:text-properties style:font-name="Helvetica2" fo:font-size="10pt" fo:font-weight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text-align="start" style:justify-single-word="false"/>
      <style:text-properties style:font-name="Helvetica" fo:font-size="10pt"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/>
      <style:text-properties fo:font-size="10pt"/>
    </style:style>
    <style:style style:name="Title" style:family="paragraph" style:parent-style-name="Standard" style:class="chapter"/>
    <style:style style:name="Subtitle" style:family="paragraph" style:parent-style-name="Standard" style:class="chapter">
      <style:paragraph-properties fo:margin-left="0cm" fo:margin-right="0cm" fo:margin-top="0.265cm" fo:margin-bottom="0cm" fo:line-height="93%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Body_20_Text_20_Indent_20_2" style:display-name="Body Text Indent 2" style:family="paragraph" style:parent-style-name="Standard">
      <style:paragraph-properties fo:margin-left="2.498cm" fo:margin-right="0cm" fo:text-indent="0cm" style:auto-text-indent="false"/>
      <style:text-properties fo:language="es" fo:country="ES"/>
    </style:style>
    <style:style style:name="Objeto_20_con_20_punta_20_de_20_flecha" style:display-name="Objeto con punta de flecha" style:family="paragraph" style:parent-style-name="Standard"/>
    <style:style style:name="Objeto_20_con_20_sombra" style:display-name="Objeto con sombra" style:family="paragraph" style:parent-style-name="Standard"/>
    <style:style style:name="Objeto_20_sin_20_relleno" style:display-name="Objeto sin relleno" style:family="paragraph" style:parent-style-name="Standard"/>
    <style:style style:name="Cuerpo_20_de_20_texto_20_justificado" style:display-name="Cuerpo de texto justificado" style:family="paragraph" style:parent-style-name="Standard"/>
    <style:style style:name="Sangría_20_de_20_la_20_primera_20_línea" style:display-name="Sangría de la primera línea" style:family="paragraph" style:parent-style-name="Standard">
      <style:paragraph-properties fo:margin-left="0cm" fo:margin-right="0cm" fo:text-indent="0.6cm" style:auto-text-indent="false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Encabezado1" style:family="paragraph" style:parent-style-name="Standard">
      <style:paragraph-properties fo:margin-top="0.42cm" fo:margin-bottom="0.21cm"/>
    </style:style>
    <style:style style:name="Encabezado2" style:family="paragraph" style:parent-style-name="Standard">
      <style:paragraph-properties fo:margin-top="0.42cm" fo:margin-bottom="0.21cm"/>
    </style:style>
    <style:style style:name="Línea_20_de_20_dimensiones" style:display-name="Línea de dimensiones" style:family="paragraph" style:parent-style-name="Standard"/>
    <style:style style:name="Predeterminado_7e_LT_7e_Gliederung_20_1" style:display-name="Predeterminado~LT~Gliederung 1" style:family="paragraph" style:parent-style-name="Standard">
      <style:paragraph-properties fo:margin-left="0.794cm" fo:margin-right="0cm" fo:margin-top="0.265cm" fo:margin-bottom="0cm" fo:line-height="93%" fo:text-align="start" style:justify-single-word="false" fo:text-indent="0cm" style:auto-text-indent="false" style:text-autospace="none">
        <style:tab-stops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  <style:tab-stop style:position="26.353cm"/>
        </style:tab-stops>
      </style:paragraph-properties>
      <style:text-properties fo:color="#000000" style:text-outline="false" style:text-line-through-styl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Predeterminado_7e_LT_7e_Gliederung_20_2" style:display-name="Predeterminado~LT~Gliederung 2" style:family="paragraph" style:parent-style-name="Predeterminado_7e_LT_7e_Gliederung_20_1">
      <style:paragraph-properties fo:margin-left="1.905cm" fo:margin-right="0cm" fo:margin-top="0.212cm" fo:margin-bottom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font-size="16pt" style:font-size-asian="16pt" style:font-size-complex="16pt"/>
    </style:style>
    <style:style style:name="Predeterminado_7e_LT_7e_Gliederung_20_3" style:display-name="Predeterminado~LT~Gliederung 3" style:family="paragraph" style:parent-style-name="Predeterminado_7e_LT_7e_Gliederung_20_2">
      <style:paragraph-properties fo:margin-left="3.175cm" fo:margin-right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</style:style>
    <style:style style:name="Predeterminado_7e_LT_7e_Gliederung_20_4" style:display-name="Predeterminado~LT~Gliederung 4" style:family="paragraph" style:parent-style-name="Predeterminado_7e_LT_7e_Gliederung_20_3">
      <style:paragraph-properties fo:margin-left="4.286cm" fo:margin-right="0cm" fo:margin-top="0.159cm" fo:margin-bottom="0cm" fo:text-indent="0cm" style:auto-text-indent="false">
        <style:tab-stops>
          <style:tab-stop style:position="-3.493cm"/>
          <style:tab-stop style:position="-0.953cm"/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</style:tab-stops>
      </style:paragraph-properties>
      <style:text-properties fo:font-size="12pt" style:font-size-asian="12pt" style:font-size-complex="12pt"/>
    </style:style>
    <style:style style:name="Predeterminado_7e_LT_7e_Gliederung_20_5" style:display-name="Predeterminado~LT~Gliederung 5" style:family="paragraph" style:parent-style-name="Predeterminado_7e_LT_7e_Gliederung_20_4">
      <style:paragraph-properties fo:margin-left="5.556cm" fo:margin-right="0cm" fo:text-indent="0cm" style:auto-text-indent="false">
        <style:tab-stops>
          <style:tab-stop style:position="-3.493cm"/>
          <style:tab-stop style:position="-0.953cm"/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</style:tab-stops>
      </style:paragraph-properties>
    </style:style>
    <style:style style:name="Predeterminado_7e_LT_7e_Gliederung_20_6" style:display-name="Predeterminado~LT~Gliederung 6" style:family="paragraph" style:parent-style-name="Predeterminado_7e_LT_7e_Gliederung_20_5"/>
    <style:style style:name="Predeterminado_7e_LT_7e_Gliederung_20_7" style:display-name="Predeterminado~LT~Gliederung 7" style:family="paragraph" style:parent-style-name="Predeterminado_7e_LT_7e_Gliederung_20_6"/>
    <style:style style:name="Predeterminado_7e_LT_7e_Gliederung_20_8" style:display-name="Predeterminado~LT~Gliederung 8" style:family="paragraph" style:parent-style-name="Predeterminado_7e_LT_7e_Gliederung_20_7"/>
    <style:style style:name="Predeterminado_7e_LT_7e_Gliederung_20_9" style:display-name="Predeterminado~LT~Gliederung 9" style:family="paragraph" style:parent-style-name="Predeterminado_7e_LT_7e_Gliederung_20_8"/>
    <style:style style:name="Predeterminado_7e_LT_7e_Titel" style:display-name="Predeterminado~LT~Titel" style:family="paragraph" style:parent-style-name="Standard">
      <style:paragraph-properties fo:margin-left="0cm" fo:margin-right="0cm" fo:margin-top="0cm" fo:margin-bottom="0cm" fo:line-height="93%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 Unicode MS" fo:font-size="32pt" fo:font-style="normal" fo:text-shadow="none" style:text-underline-style="none" fo:font-weight="normal" style:font-name-asian="Arial Unicode MS" style:font-size-asian="32pt" style:font-style-asian="normal" style:font-weight-asian="normal" style:font-name-complex="Arial Unicode MS" style:font-size-complex="32pt" style:font-style-complex="normal" style:font-weight-complex="normal"/>
    </style:style>
    <style:style style:name="Predeterminado_7e_LT_7e_Untertitel" style:display-name="Predeterminado~LT~Untertitel" style:family="paragraph" style:parent-style-name="Standard">
      <style:paragraph-properties fo:margin-left="0cm" fo:margin-right="0cm" fo:margin-top="0.265cm" fo:margin-bottom="0cm" fo:line-height="93%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Predeterminado_7e_LT_7e_Notizen" style:display-name="Predeterminado~LT~Notizen" style:family="paragraph" style:parent-style-name="Standard">
      <style:paragraph-properties fo:margin-left="0cm" fo:margin-right="0cm" fo:margin-top="0.212cm" fo:margin-bottom="0cm" fo:line-height="93%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Predeterminado_7e_LT_7e_Hintergrundobjekte" style:display-name="Predeterminado~LT~Hintergrundobjekte" style:family="paragraph" style:parent-style-name="Standard">
      <style:paragraph-properties style:text-autospace="none"/>
    </style:style>
    <style:style style:name="Predeterminado_7e_LT_7e_Hintergrund" style:display-name="Predeterminado~LT~Hintergrund" style:family="paragraph" style:parent-style-name="Standard">
      <style:paragraph-properties fo:text-align="center" style:justify-single-word="false" style:text-autospace="none"/>
    </style:style>
    <style:style style:name="Objetos_20_de_20_fondo" style:display-name="Objetos de fondo" style:family="paragraph" style:parent-style-name="Standard">
      <style:paragraph-properties style:text-autospace="none"/>
    </style:style>
    <style:style style:name="Fondo" style:family="paragraph" style:parent-style-name="Standard">
      <style:paragraph-properties fo:text-align="center" style:justify-single-word="false" style:text-autospace="none"/>
    </style:style>
    <style:style style:name="Notas" style:family="paragraph" style:parent-style-name="Standard">
      <style:paragraph-properties fo:margin-left="0cm" fo:margin-right="0cm" fo:margin-top="0.212cm" fo:margin-bottom="0cm" fo:line-height="93%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Esquema_20_1" style:display-name="Esquema 1" style:family="paragraph" style:parent-style-name="Standard">
      <style:paragraph-properties fo:margin-left="0.794cm" fo:margin-right="0cm" fo:margin-top="0.265cm" fo:margin-bottom="0cm" fo:line-height="93%" fo:text-align="start" style:justify-single-word="false" fo:text-indent="0cm" style:auto-text-indent="false" style:text-autospace="none">
        <style:tab-stops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  <style:tab-stop style:position="26.353cm"/>
        </style:tab-stops>
      </style:paragraph-properties>
      <style:text-properties fo:color="#000000" style:text-outline="false" style:text-line-through-styl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Esquema_20_2" style:display-name="Esquema 2" style:family="paragraph" style:parent-style-name="Esquema_20_1">
      <style:paragraph-properties fo:margin-left="1.905cm" fo:margin-right="0cm" fo:margin-top="0.212cm" fo:margin-bottom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font-size="16pt" style:font-size-asian="16pt" style:font-size-complex="16pt"/>
    </style:style>
    <style:style style:name="Esquema_20_3" style:display-name="Esquema 3" style:family="paragraph" style:parent-style-name="Esquema_20_2">
      <style:paragraph-properties fo:margin-left="3.175cm" fo:margin-right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</style:style>
    <style:style style:name="Esquema_20_4" style:display-name="Esquema 4" style:family="paragraph" style:parent-style-name="Esquema_20_3">
      <style:paragraph-properties fo:margin-left="4.286cm" fo:margin-right="0cm" fo:margin-top="0.159cm" fo:margin-bottom="0cm" fo:text-indent="0cm" style:auto-text-indent="false">
        <style:tab-stops>
          <style:tab-stop style:position="-3.493cm"/>
          <style:tab-stop style:position="-0.953cm"/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</style:tab-stops>
      </style:paragraph-properties>
      <style:text-properties fo:font-size="12pt" style:font-size-asian="12pt" style:font-size-complex="12pt"/>
    </style:style>
    <style:style style:name="Esquema_20_5" style:display-name="Esquema 5" style:family="paragraph" style:parent-style-name="Esquema_20_4">
      <style:paragraph-properties fo:margin-left="5.556cm" fo:margin-right="0cm" fo:text-indent="0cm" style:auto-text-indent="false">
        <style:tab-stops>
          <style:tab-stop style:position="-3.493cm"/>
          <style:tab-stop style:position="-0.953cm"/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</style:tab-stops>
      </style:paragraph-properties>
    </style:style>
    <style:style style:name="Esquema_20_6" style:display-name="Esquema 6" style:family="paragraph" style:parent-style-name="Esquema_20_5"/>
    <style:style style:name="Esquema_20_7" style:display-name="Esquema 7" style:family="paragraph" style:parent-style-name="Esquema_20_6"/>
    <style:style style:name="Esquema_20_8" style:display-name="Esquema 8" style:family="paragraph" style:parent-style-name="Esquema_20_7"/>
    <style:style style:name="Esquema_20_9" style:display-name="Esquema 9" style:family="paragraph" style:parent-style-name="Esquema_20_8"/>
    <style:style style:name="Contenido_20_de_20_tabla_20_X" style:display-name="Contenido de tabla X" style:family="paragraph" style:parent-style-name="Text_20_body" style:next-style-name="Table_20_Content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style:font-name="Helvetica3"/>
    </style:style>
    <style:page-layout style:name="pm1">
      <style:page-layout-properties fo:page-width="29.69cm" fo:page-height="21.01cm" style:num-format="1" style:print-orientation="landscape" fo:margin-top="1.79cm" fo:margin-bottom="1.778cm" fo:margin-left="1.905cm" fo:margin-right="1.90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1.006cm" fo:page-height="29.693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Footer"><text:page-number text:select-page="current">1</text:page-number><text:span text:style-name="T1">/</text:span><text:span text:style-name="T1"><text:page-count>1</text:page-count></text:span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Solaris_x86 OpenOffice.org_project/680m14$Build-9134</meta:generator>
    <dc:title>Formulario 1 Práctica 1 IMCC</dc:title>
    <dc:description>Ver. 2</dc:description>
    <dc:subject>IMCC 2007/08 - Introducción al SNNS</dc:subject>
    <meta:initial-creator>Patricio García Báez</meta:initial-creator>
    <meta:creation-date>2000-05-22T19:35:16</meta:creation-date>
    <dc:creator>Patricio García Báez</dc:creator>
    <dc:date>2007-10-31T15:42:38</dc:date>
    <meta:printed-by>Patricio García Báez</meta:printed-by>
    <meta:print-date>2007-10-22T17:31:10</meta:print-date>
    <dc:language>es-ES</dc:language>
    <meta:editing-cycles>166</meta:editing-cycles>
    <meta:editing-duration>P3DT23H59M25S</meta:editing-duration>
    <meta:user-defined meta:name="Info 0"/>
    <meta:user-defined meta:name="Info 1"/>
    <meta:user-defined meta:name="Info 2"/>
    <meta:user-defined meta:name="Info 3"/>
    <meta:document-statistic meta:table-count="3" meta:image-count="0" meta:object-count="0" meta:page-count="1" meta:paragraph-count="86" meta:word-count="100" meta:character-count="581"/>
  </office:meta>
</office:document-meta>
</file>