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automatic-styles>
    <style:style style:name="Table1" style:family="table">
      <style:table-properties style:width="3.993cm" table:align="left"/>
    </style:style>
    <style:style style:name="Table1.A" style:family="table-column">
      <style:table-column-properties style:column-width="2.277cm"/>
    </style:style>
    <style:style style:name="Table1.B" style:family="table-column">
      <style:table-column-properties style:column-width="1.716cm"/>
    </style:style>
    <style:style style:name="Table1.A1" style:family="table-cell">
      <style:table-cell-properties fo:background-color="transparent" fo:padding="0.097cm" fo:border-left="0.141cm solid #000000" fo:border-right="0.141cm solid #000000" fo:border-top="0.141cm solid #000000" fo:border-bottom="0.018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141cm solid #000000" fo:border-right="none" fo:border-top="none" fo:border-bottom="0.018cm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0.018cm solid #000000" fo:border-right="0.141cm solid #000000" fo:border-top="none" fo:border-bottom="0.018cm solid #000000">
        <style:background-image/>
      </style:table-cell-properties>
    </style:style>
    <style:style style:name="Table1.A11" style:family="table-cell">
      <style:table-cell-properties fo:background-color="transparent" fo:padding="0.097cm" fo:border-left="0.141cm solid #000000" fo:border-right="none" fo:border-top="none" fo:border-bottom="0.141cm solid #000000">
        <style:background-image/>
      </style:table-cell-properties>
    </style:style>
    <style:style style:name="Table1.B11" style:family="table-cell">
      <style:table-cell-properties fo:background-color="transparent" fo:padding="0.097cm" fo:border-left="0.018cm solid #000000" fo:border-right="0.141cm solid #000000" fo:border-top="none" fo:border-bottom="0.141cm solid #000000">
        <style:background-image/>
      </style:table-cell-properties>
    </style:style>
    <style:style style:name="Table1.A1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" style:family="table">
      <style:table-properties style:width="3.993cm" table:align="left"/>
    </style:style>
    <style:style style:name="Table1.A" style:family="table-column">
      <style:table-column-properties style:column-width="2.277cm"/>
    </style:style>
    <style:style style:name="Table1.B" style:family="table-column">
      <style:table-column-properties style:column-width="1.716cm"/>
    </style:style>
    <style:style style:name="Table1.A1" style:family="table-cell">
      <style:table-cell-properties fo:background-color="transparent" fo:padding="0.097cm" fo:border-left="0.141cm solid #000000" fo:border-right="0.141cm solid #000000" fo:border-top="0.141cm solid #000000" fo:border-bottom="0.018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141cm solid #000000" fo:border-right="none" fo:border-top="none" fo:border-bottom="0.018cm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0.018cm solid #000000" fo:border-right="0.141cm solid #000000" fo:border-top="none" fo:border-bottom="0.018cm solid #000000">
        <style:background-image/>
      </style:table-cell-properties>
    </style:style>
    <style:style style:name="Table1.A11" style:family="table-cell">
      <style:table-cell-properties fo:background-color="transparent" fo:padding="0.097cm" fo:border-left="0.141cm solid #000000" fo:border-right="none" fo:border-top="none" fo:border-bottom="0.141cm solid #000000">
        <style:background-image/>
      </style:table-cell-properties>
    </style:style>
    <style:style style:name="Table1.B11" style:family="table-cell">
      <style:table-cell-properties fo:background-color="transparent" fo:padding="0.097cm" fo:border-left="0.018cm solid #000000" fo:border-right="0.141cm solid #000000" fo:border-top="none" fo:border-bottom="0.141cm solid #000000">
        <style:background-image/>
      </style:table-cell-properties>
    </style:style>
    <style:style style:name="Table1.A1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a13" style:family="table">
      <style:table-properties style:width="14.011cm" table:align="left"/>
    </style:style>
    <style:style style:name="Tabla13.A" style:family="table-column">
      <style:table-column-properties style:column-width="12.64cm"/>
    </style:style>
    <style:style style:name="Tabla13.B" style:family="table-column">
      <style:table-column-properties style:column-width="1.371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e4" style:family="table">
      <style:table-properties style:width="25.887cm" fo:margin-left="0cm" fo:margin-right="-0.007cm" table:align="margins"/>
    </style:style>
    <style:style style:name="Table4.A" style:family="table-column">
      <style:table-column-properties style:column-width="2.136cm" style:rel-column-width="5407*"/>
    </style:style>
    <style:style style:name="Table4.B" style:family="table-column">
      <style:table-column-properties style:column-width="2.515cm" style:rel-column-width="6368*"/>
    </style:style>
    <style:style style:name="Table4.C" style:family="table-column">
      <style:table-column-properties style:column-width="4.09cm" style:rel-column-width="10355*"/>
    </style:style>
    <style:style style:name="Table4.D" style:family="table-column">
      <style:table-column-properties style:column-width="2.263cm" style:rel-column-width="5729*"/>
    </style:style>
    <style:style style:name="Table4.E" style:family="table-column">
      <style:table-column-properties style:column-width="1.979cm" style:rel-column-width="5010*"/>
    </style:style>
    <style:style style:name="Table4.F" style:family="table-column">
      <style:table-column-properties style:column-width="12.903cm" style:rel-column-width="3266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.1" style:family="table-column">
      <style:table-column-properties style:column-width="2.189cm" style:rel-column-width="5541*"/>
    </style:style>
    <style:style style:name="Table4.C1.2" style:family="table-column">
      <style:table-column-properties style:column-width="1.901cm" style:rel-column-width="4814*"/>
    </style:style>
    <style:style style:name="Table4.C1.1.2" style:family="table-cell">
      <style:table-cell-properties fo:padding="0.097cm" fo:border-left="0.002cm solid #000000" fo:border-right="none" fo:border-top="none" fo:border-bottom="0.002cm solid #000000"/>
    </style:style>
    <style:style style:name="Table4.F1" style:family="table-cell">
      <style:table-cell-properties fo:padding="0.097cm" fo:border="0.002cm solid #000000"/>
    </style:style>
    <style:style style:name="Table4.B2.2" style:family="table-column">
      <style:table-column-properties style:column-width="2.189cm" style:rel-column-width="5542*"/>
    </style:style>
    <style:style style:name="Table4.B2.3" style:family="table-column">
      <style:table-column-properties style:column-width="1.901cm" style:rel-column-width="4813*"/>
    </style:style>
    <style:style style:name="Table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Helvetica3" fo:font-size="10pt" fo:font-weight="normal"/>
    </style:style>
    <style:style style:name="P2" style:family="paragraph" style:parent-style-name="Table_20_Contents">
      <style:text-properties style:font-name="Helvetica3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Helvetica3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Helvetica3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Heading">
      <style:paragraph-properties fo:margin-top="0.12cm" fo:margin-bottom="0.109cm"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Helvetica3" fo:font-size="10pt" fo:font-weight="bold" style:font-weight-asian="bold" style:font-weight-complex="bold"/>
    </style:style>
    <style:style style:name="P14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left="0cm" fo:margin-right="0cm" fo:text-align="start" style:justify-single-word="false" fo:text-indent="0.295cm" style:auto-text-indent="false"/>
      <style:text-properties style:font-name="Helvetica3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>
      <style:paragraph-properties fo:text-align="start"/>
      <style:text-properties style:text-line-through-style="none" fo:font-style="normal" style:text-underline-style="none"/>
    </style:style>
    <style:style style:name="P22" style:family="paragraph">
      <style:text-properties style:text-line-through-style="none" fo:font-style="normal" style:text-underline-style="none"/>
    </style:style>
    <style:style style:name="T1" style:family="text">
      <style:text-properties style:font-name="Helvetica3"/>
    </style:style>
    <style:style style:name="T2" style:family="text">
      <style:text-properties style:font-name="Helvetica3" fo:font-size="10pt" fo:font-weight="normal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0" fo:column-gap="0cm"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alu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ellidosyNombre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%" form:control-implementation="ooo:com.sun.star.form.component.NumericField" form:id="control3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4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5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SE" form:control-implementation="ooo:com.sun.star.form.component.NumericField" form:id="control7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8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9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10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11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12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13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14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SE" form:control-implementation="ooo:com.sun.star.form.component.NumericField" form:id="control16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17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18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19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20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21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22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23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SE" form:control-implementation="ooo:com.sun.star.form.component.NumericField" form:id="control25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26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27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28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29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30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31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32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SE" form:control-implementation="ooo:com.sun.star.form.component.NumericField" form:id="control34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35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36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37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38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39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40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41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4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SE" form:control-implementation="ooo:com.sun.star.form.component.NumericField" form:id="control43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44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45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46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47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48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49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50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5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SSE" form:control-implementation="ooo:com.sun.star.form.component.NumericField" form:id="control52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53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54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55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56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57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58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59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60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SSE" form:control-implementation="ooo:com.sun.star.form.component.NumericField" form:id="control61" form:current-value="0" form:min-value="0" form:max-value="100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%" form:control-implementation="ooo:com.sun.star.form.component.NumericField" form:id="control62" form:current-value="0" form:min-value="0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ormatted-text form:name="Ratio" form:control-implementation="ooo:com.sun.star.form.component.NumericField" form:id="control63" form:current-value="0" form:min-value="0" form:max-value="10000">
            <form:properties>
              <form:property form:property-name="DecimalAccuracy" office:value-type="float" office:value="5"/>
              <form:property form:property-name="DefaultControl" office:value-type="string" office:string-value="com.sun.star.form.control.NumericField"/>
            </form:properties>
          </form:formatted-text>
          <form:formatted-text form:name="Ciclos" form:control-implementation="ooo:com.sun.star.form.component.NumericField" form:id="control64" form:current-value="0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area form:name="Observaciones" form:control-implementation="ooo:com.sun.star.form.component.TextField" form:id="control6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4.615cm" svg:y="0.508cm" svg:width="4.073cm" draw:z-index="7">
        <draw:text-box fo:min-height="7.276cm">
          <table:table table:name="Table1" table:style-name="Table1">
            <table:table-column table:style-name="Table1.A"/>
            <table:table-column table:style-name="Table1.B"/>
            <table:table-row>
              <table:table-cell table:style-name="Table1.A1" table:number-columns-spanned="2" office:value-type="string">
                <text:p text:style-name="P2">Evaluador:</text:p>
              </table:table-cell>
              <table:covered-table-cell/>
            </table:table-row>
            <table:table-row>
              <table:table-cell table:style-name="Table1.A2" office:value-type="string">
                <text:p text:style-name="P14">Apartado</text:p>
              </table:table-cell>
              <table:table-cell table:style-name="Table1.B2" office:value-type="string">
                <text:p text:style-name="P3">Ptos.</text:p>
              </table:table-cell>
            </table:table-row>
            <table:table-row>
              <table:table-cell table:style-name="Table1.A2" office:value-type="string">
                <text:p text:style-name="P15">1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2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3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4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5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6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5">7</text:p>
              </table:table-cell>
              <table:table-cell table:style-name="Table1.B2" office:value-type="string">
                <text:p text:style-name="P4"/>
              </table:table-cell>
            </table:table-row>
            <table:table-row>
              <table:table-cell table:style-name="Table1.A2" office:value-type="string">
                <text:p text:style-name="P14">Total:</text:p>
              </table:table-cell>
              <table:table-cell table:style-name="Table1.B2" office:value-type="string">
                <text:p text:style-name="P3"/>
              </table:table-cell>
            </table:table-row>
            <table:table-row>
              <table:table-cell table:style-name="Table1.A11" office:value-type="string">
                <text:p text:style-name="P14">Total / 7:</text:p>
              </table:table-cell>
              <table:table-cell table:style-name="Table1.B11" office:value-type="string">
                <text:p text:style-name="P3"/>
              </table:table-cell>
            </table:table-row>
            <table:table-row>
              <table:table-cell table:style-name="Table1.A12" table:number-columns-spanned="2" office:value-type="string">
                <text:p text:style-name="P2">¿Conforme?:</text:p>
              </table:table-cell>
              <table:covered-table-cell/>
            </table:table-row>
          </table:table>
          <text:p text:style-name="Standard"/>
        </draw:text-box>
      </draw:frame>
      <text:p text:style-name="P9">Formulario práctica 3 - Introducción a los Modelos de Computación Conexionista</text:p>
      <text:h text:style-name="Heading_20_1" text:outline-level="1">REDES MONOCAPA</text:h>
      <text:h text:style-name="Heading_20_1" text:outline-level="1">Formulario de resultados de práctica 3 trabajo con RN monocapa</text:h>
      <text:p text:style-name="Standard"/>
      <table:table table:name="Tabla13" table:style-name="Tabla13">
        <table:table-column table:style-name="Tabla13.A"/>
        <table:table-column table:style-name="Tabla13.B"/>
        <table:table-header-rows>
          <table:table-row>
            <table:table-cell table:style-name="Tabla13.A1" office:value-type="string">
              <text:p text:style-name="Table_20_Contents">Apellidos y Nombre:<text:span text:style-name="T2"><draw:control text:anchor-type="as-char" svg:y="-0.182cm" draw:z-index="1" draw:style-name="gr1" draw:text-style-name="P21" svg:width="12.292cm" svg:height="0.426cm" draw:control="control2"/></text:span></text:p>
            </table:table-cell>
            <table:table-cell table:style-name="Tabla13.B1" office:value-type="string">
              <text:p text:style-name="P1">alu:<text:span text:style-name="T2"><draw:control text:anchor-type="as-char" svg:y="0.004cm" draw:z-index="0" draw:style-name="gr1" draw:text-style-name="P21" svg:width="1.142cm" svg:height="0.426cm" draw:control="control1"/></text:span></text:p>
            </table:table-cell>
          </table:table-row>
        </table:table-header-rows>
      </table:table>
      <text:p text:style-name="Standard"/>
      <text:p text:style-name="P12">Tabla de resultados: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7">Tipo de patrón</text:p>
          </table:table-cell>
          <table:table-cell table:style-name="Table4.A1" office:value-type="string">
            <text:p text:style-name="P7">Modelo</text:p>
          </table:table-cell>
          <table:table-cell>
            <table:table table:is-sub-table="true">
              <table:table-column table:style-name="Table4.C1.1"/>
              <table:table-column table:style-name="Table4.C1.2"/>
              <table:table-row>
                <table:table-cell table:style-name="Table4.A1" table:number-columns-spanned="2" office:value-type="string">
                  <text:p text:style-name="P11">Mejor error</text:p>
                </table:table-cell>
                <table:covered-table-cell/>
              </table:table-row>
              <table:table-row>
                <table:table-cell table:style-name="Table4.C1.1.2" office:value-type="string">
                  <text:p text:style-name="P7">SSE</text:p>
                </table:table-cell>
                <table:table-cell table:style-name="Table4.C1.1.2" office:value-type="string">
                  <text:p text:style-name="P7">%</text:p>
                </table:table-cell>
              </table:table-row>
            </table:table>
          </table:table-cell>
          <table:table-cell table:style-name="Table4.A1" office:value-type="string">
            <text:p text:style-name="P7">Ratio óptimo</text:p>
          </table:table-cell>
          <table:table-cell table:style-name="Table4.A1" office:value-type="string">
            <text:p text:style-name="P7">Número de ciclos</text:p>
          </table:table-cell>
          <table:table-cell table:style-name="Table4.F1" office:value-type="string">
            <text:p text:style-name="P6">Observaciones</text:p>
          </table:table-cell>
        </table:table-row>
        <table:table-row>
          <table:table-cell table:style-name="Table4.C1.1.2" office:value-type="string">
            <text:p text:style-name="P7">1:</text:p>
            <text:p text:style-name="P8">Cód. 1 al 4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C1.1.2" office:value-type="string">
                  <text:p text:style-name="P10"><draw:control text:anchor-type="as-char" draw:z-index="57" draw:style-name="gr2" draw:text-style-name="P22" svg:width="1.911cm" svg:height="0.376cm" draw:control="control57"/></text:p>
                </table:table-cell>
                <table:table-cell table:style-name="Table4.C1.1.2" office:value-type="string">
                  <text:p text:style-name="P10"><draw:control text:anchor-type="as-char" draw:z-index="58" draw:style-name="gr2" draw:text-style-name="P22" svg:width="0.86cm" svg:height="0.376cm" draw:control="control58"/></text:p>
                </table:table-cell>
                <table:table-cell table:style-name="Table4.C1.1.2" office:value-type="string">
                  <text:p text:style-name="P10"><draw:control text:anchor-type="as-char" draw:z-index="59" draw:style-name="gr2" draw:text-style-name="P22" svg:width="1.911cm" svg:height="0.376cm" draw:control="control59"/></text:p>
                </table:table-cell>
                <table:table-cell table:style-name="Table4.C1.1.2" office:value-type="string">
                  <text:p text:style-name="P10"><draw:control text:anchor-type="as-char" draw:z-index="60" draw:style-name="gr2" draw:text-style-name="P22" svg:width="1.377cm" svg:height="0.376cm" draw:control="control60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0"><draw:control text:anchor-type="as-char" draw:z-index="61" draw:style-name="gr2" draw:text-style-name="P22" svg:width="1.911cm" svg:height="0.376cm" draw:control="control61"/></text:p>
                </table:table-cell>
                <table:table-cell table:style-name="Table4.C1.1.2" office:value-type="string">
                  <text:p text:style-name="P10"><draw:control text:anchor-type="as-char" draw:z-index="62" draw:style-name="gr2" draw:text-style-name="P22" svg:width="0.86cm" svg:height="0.376cm" draw:control="control62"/></text:p>
                </table:table-cell>
                <table:table-cell table:style-name="Table4.C1.1.2" office:value-type="string">
                  <text:p text:style-name="P10"><draw:control text:anchor-type="as-char" draw:z-index="63" draw:style-name="gr2" draw:text-style-name="P22" svg:width="1.911cm" svg:height="0.376cm" draw:control="control63"/></text:p>
                </table:table-cell>
                <table:table-cell table:style-name="Table4.C1.1.2" office:value-type="string">
                  <text:p text:style-name="P10"><draw:control text:anchor-type="as-char" draw:z-index="64" draw:style-name="gr2" draw:text-style-name="P22" svg:width="1.377cm" svg:height="0.376cm" draw:control="control64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65" draw:style-name="gr2" draw:text-style-name="P21" svg:width="12.637cm" svg:height="0.944cm" draw:control="control65"/></text:p>
          </table:table-cell>
        </table:table-row>
        <table:table-row>
          <table:table-cell table:style-name="Table4.C1.1.2" office:value-type="string">
            <text:p text:style-name="P7">2:</text:p>
            <text:p text:style-name="P8">Cód. 4 al 1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C1.1.2" office:value-type="string">
                  <text:p text:style-name="P10"><draw:control text:anchor-type="as-char" draw:z-index="8" draw:style-name="gr2" draw:text-style-name="P22" svg:width="1.911cm" svg:height="0.376cm" draw:control="control7"/></text:p>
                </table:table-cell>
                <table:table-cell table:style-name="Table4.C1.1.2" office:value-type="string">
                  <text:p text:style-name="P10"><draw:control text:anchor-type="as-char" draw:z-index="9" draw:style-name="gr2" draw:text-style-name="P22" svg:width="0.86cm" svg:height="0.376cm" draw:control="control8"/></text:p>
                </table:table-cell>
                <table:table-cell table:style-name="Table4.C1.1.2" office:value-type="string">
                  <text:p text:style-name="P10"><draw:control text:anchor-type="as-char" draw:z-index="10" draw:style-name="gr2" draw:text-style-name="P22" svg:width="1.911cm" svg:height="0.376cm" draw:control="control9"/></text:p>
                </table:table-cell>
                <table:table-cell table:style-name="Table4.C1.1.2" office:value-type="string">
                  <text:p text:style-name="P10"><draw:control text:anchor-type="as-char" draw:z-index="11" draw:style-name="gr2" draw:text-style-name="P22" svg:width="1.377cm" svg:height="0.376cm" draw:control="control10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0"><draw:control text:anchor-type="as-char" draw:z-index="12" draw:style-name="gr2" draw:text-style-name="P22" svg:width="1.911cm" svg:height="0.376cm" draw:control="control11"/></text:p>
                </table:table-cell>
                <table:table-cell table:style-name="Table4.C1.1.2" office:value-type="string">
                  <text:p text:style-name="P10"><draw:control text:anchor-type="as-char" draw:z-index="13" draw:style-name="gr2" draw:text-style-name="P22" svg:width="0.86cm" svg:height="0.376cm" draw:control="control12"/></text:p>
                </table:table-cell>
                <table:table-cell table:style-name="Table4.C1.1.2" office:value-type="string">
                  <text:p text:style-name="P10"><draw:control text:anchor-type="as-char" draw:z-index="14" draw:style-name="gr2" draw:text-style-name="P22" svg:width="1.911cm" svg:height="0.376cm" draw:control="control13"/></text:p>
                </table:table-cell>
                <table:table-cell table:style-name="Table4.C1.1.2" office:value-type="string">
                  <text:p text:style-name="P10"><draw:control text:anchor-type="as-char" draw:z-index="15" draw:style-name="gr2" draw:text-style-name="P22" svg:width="1.377cm" svg:height="0.376cm" draw:control="control14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16" draw:style-name="gr2" draw:text-style-name="P21" svg:width="12.637cm" svg:height="0.944cm" draw:control="control15"/></text:p>
          </table:table-cell>
        </table:table-row>
        <table:table-row>
          <table:table-cell table:style-name="Table4.C1.1.2" office:value-type="string">
            <text:p text:style-name="P7">3:</text:p>
            <text:p text:style-name="P8">Cód. 2 al 4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C1.1.2" office:value-type="string">
                  <text:p text:style-name="P10"><draw:control text:anchor-type="as-char" draw:z-index="17" draw:style-name="gr2" draw:text-style-name="P22" svg:width="1.911cm" svg:height="0.376cm" draw:control="control16"/></text:p>
                </table:table-cell>
                <table:table-cell table:style-name="Table4.C1.1.2" office:value-type="string">
                  <text:p text:style-name="P10"><draw:control text:anchor-type="as-char" draw:z-index="18" draw:style-name="gr2" draw:text-style-name="P22" svg:width="0.86cm" svg:height="0.376cm" draw:control="control17"/></text:p>
                </table:table-cell>
                <table:table-cell table:style-name="Table4.C1.1.2" office:value-type="string">
                  <text:p text:style-name="P10"><draw:control text:anchor-type="as-char" draw:z-index="19" draw:style-name="gr2" draw:text-style-name="P22" svg:width="1.911cm" svg:height="0.376cm" draw:control="control18"/></text:p>
                </table:table-cell>
                <table:table-cell table:style-name="Table4.C1.1.2" office:value-type="string">
                  <text:p text:style-name="P10"><draw:control text:anchor-type="as-char" draw:z-index="20" draw:style-name="gr2" draw:text-style-name="P22" svg:width="1.377cm" svg:height="0.376cm" draw:control="control19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0"><draw:control text:anchor-type="as-char" draw:z-index="21" draw:style-name="gr2" draw:text-style-name="P22" svg:width="1.911cm" svg:height="0.376cm" draw:control="control20"/></text:p>
                </table:table-cell>
                <table:table-cell table:style-name="Table4.C1.1.2" office:value-type="string">
                  <text:p text:style-name="P10"><draw:control text:anchor-type="as-char" draw:z-index="22" draw:style-name="gr2" draw:text-style-name="P22" svg:width="0.86cm" svg:height="0.376cm" draw:control="control21"/></text:p>
                </table:table-cell>
                <table:table-cell table:style-name="Table4.C1.1.2" office:value-type="string">
                  <text:p text:style-name="P10"><draw:control text:anchor-type="as-char" draw:z-index="23" draw:style-name="gr2" draw:text-style-name="P22" svg:width="1.911cm" svg:height="0.376cm" draw:control="control22"/></text:p>
                </table:table-cell>
                <table:table-cell table:style-name="Table4.C1.1.2" office:value-type="string">
                  <text:p text:style-name="P10"><draw:control text:anchor-type="as-char" draw:z-index="24" draw:style-name="gr2" draw:text-style-name="P22" svg:width="1.377cm" svg:height="0.376cm" draw:control="control23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25" draw:style-name="gr2" draw:text-style-name="P21" svg:width="12.637cm" svg:height="0.944cm" draw:control="control24"/></text:p>
          </table:table-cell>
        </table:table-row>
        <table:table-row>
          <table:table-cell table:style-name="Table4.C1.1.2" office:value-type="string">
            <text:p text:style-name="P7">4:</text:p>
            <text:p text:style-name="P8">Cód. 4 al 2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C1.1.2" office:value-type="string">
                  <text:p text:style-name="P10"><draw:control text:anchor-type="as-char" draw:z-index="26" draw:style-name="gr2" draw:text-style-name="P22" svg:width="1.911cm" svg:height="0.376cm" draw:control="control25"/></text:p>
                </table:table-cell>
                <table:table-cell table:style-name="Table4.C1.1.2" office:value-type="string">
                  <text:p text:style-name="P10"><draw:control text:anchor-type="as-char" draw:z-index="27" draw:style-name="gr2" draw:text-style-name="P22" svg:width="0.86cm" svg:height="0.376cm" draw:control="control26"/></text:p>
                </table:table-cell>
                <table:table-cell table:style-name="Table4.C1.1.2" office:value-type="string">
                  <text:p text:style-name="P10"><draw:control text:anchor-type="as-char" draw:z-index="28" draw:style-name="gr2" draw:text-style-name="P22" svg:width="1.911cm" svg:height="0.376cm" draw:control="control27"/></text:p>
                </table:table-cell>
                <table:table-cell table:style-name="Table4.C1.1.2" office:value-type="string">
                  <text:p text:style-name="P10"><draw:control text:anchor-type="as-char" draw:z-index="29" draw:style-name="gr2" draw:text-style-name="P22" svg:width="1.377cm" svg:height="0.376cm" draw:control="control28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0"><draw:control text:anchor-type="as-char" draw:z-index="30" draw:style-name="gr2" draw:text-style-name="P22" svg:width="1.911cm" svg:height="0.376cm" draw:control="control29"/></text:p>
                </table:table-cell>
                <table:table-cell table:style-name="Table4.C1.1.2" office:value-type="string">
                  <text:p text:style-name="P10"><draw:control text:anchor-type="as-char" draw:z-index="31" draw:style-name="gr2" draw:text-style-name="P22" svg:width="0.86cm" svg:height="0.376cm" draw:control="control30"/></text:p>
                </table:table-cell>
                <table:table-cell table:style-name="Table4.C1.1.2" office:value-type="string">
                  <text:p text:style-name="P10"><draw:control text:anchor-type="as-char" draw:z-index="32" draw:style-name="gr2" draw:text-style-name="P22" svg:width="1.911cm" svg:height="0.376cm" draw:control="control31"/></text:p>
                </table:table-cell>
                <table:table-cell table:style-name="Table4.C1.1.2" office:value-type="string">
                  <text:p text:style-name="P10"><draw:control text:anchor-type="as-char" draw:z-index="33" draw:style-name="gr2" draw:text-style-name="P22" svg:width="1.377cm" svg:height="0.376cm" draw:control="control32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34" draw:style-name="gr2" draw:text-style-name="P21" svg:width="12.637cm" svg:height="0.944cm" draw:control="control33"/></text:p>
          </table:table-cell>
        </table:table-row>
        <table:table-row>
          <table:table-cell table:style-name="Table4.C1.1.2" office:value-type="string">
            <text:p text:style-name="P7">5:</text:p>
            <text:p text:style-name="P8">Cód. 3 al 4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C1.1.2" office:value-type="string">
                  <text:p text:style-name="P10"><draw:control text:anchor-type="as-char" draw:z-index="35" draw:style-name="gr2" draw:text-style-name="P22" svg:width="1.911cm" svg:height="0.376cm" draw:control="control34"/></text:p>
                </table:table-cell>
                <table:table-cell table:style-name="Table4.C1.1.2" office:value-type="string">
                  <text:p text:style-name="P10"><draw:control text:anchor-type="as-char" draw:z-index="36" draw:style-name="gr2" draw:text-style-name="P22" svg:width="0.86cm" svg:height="0.376cm" draw:control="control35"/></text:p>
                </table:table-cell>
                <table:table-cell table:style-name="Table4.C1.1.2" office:value-type="string">
                  <text:p text:style-name="P10"><draw:control text:anchor-type="as-char" draw:z-index="37" draw:style-name="gr2" draw:text-style-name="P22" svg:width="1.911cm" svg:height="0.376cm" draw:control="control36"/></text:p>
                </table:table-cell>
                <table:table-cell table:style-name="Table4.C1.1.2" office:value-type="string">
                  <text:p text:style-name="P10"><draw:control text:anchor-type="as-char" draw:z-index="38" draw:style-name="gr2" draw:text-style-name="P22" svg:width="1.377cm" svg:height="0.376cm" draw:control="control37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0"><draw:control text:anchor-type="as-char" draw:z-index="39" draw:style-name="gr2" draw:text-style-name="P22" svg:width="1.911cm" svg:height="0.376cm" draw:control="control38"/></text:p>
                </table:table-cell>
                <table:table-cell table:style-name="Table4.C1.1.2" office:value-type="string">
                  <text:p text:style-name="P10"><draw:control text:anchor-type="as-char" draw:z-index="40" draw:style-name="gr2" draw:text-style-name="P22" svg:width="0.86cm" svg:height="0.376cm" draw:control="control39"/></text:p>
                </table:table-cell>
                <table:table-cell table:style-name="Table4.C1.1.2" office:value-type="string">
                  <text:p text:style-name="P10"><draw:control text:anchor-type="as-char" draw:z-index="41" draw:style-name="gr2" draw:text-style-name="P22" svg:width="1.911cm" svg:height="0.376cm" draw:control="control40"/></text:p>
                </table:table-cell>
                <table:table-cell table:style-name="Table4.C1.1.2" office:value-type="string">
                  <text:p text:style-name="P10"><draw:control text:anchor-type="as-char" draw:z-index="42" draw:style-name="gr2" draw:text-style-name="P22" svg:width="1.377cm" svg:height="0.376cm" draw:control="control41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43" draw:style-name="gr2" draw:text-style-name="P21" svg:width="12.637cm" svg:height="0.944cm" draw:control="control42"/></text:p>
          </table:table-cell>
        </table:table-row>
        <table:table-row>
          <table:table-cell table:style-name="Table4.C1.1.2" office:value-type="string">
            <text:p text:style-name="P7">6:</text:p>
            <text:p text:style-name="P8">Cód. 4 al 3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C1.1.2" office:value-type="string">
                  <text:p text:style-name="P10"><draw:control text:anchor-type="as-char" draw:z-index="44" draw:style-name="gr2" draw:text-style-name="P22" svg:width="1.911cm" svg:height="0.376cm" draw:control="control43"/></text:p>
                </table:table-cell>
                <table:table-cell table:style-name="Table4.C1.1.2" office:value-type="string">
                  <text:p text:style-name="P10"><draw:control text:anchor-type="as-char" draw:z-index="45" draw:style-name="gr2" draw:text-style-name="P22" svg:width="0.86cm" svg:height="0.376cm" draw:control="control44"/></text:p>
                </table:table-cell>
                <table:table-cell table:style-name="Table4.C1.1.2" office:value-type="string">
                  <text:p text:style-name="P10"><draw:control text:anchor-type="as-char" draw:z-index="46" draw:style-name="gr2" draw:text-style-name="P22" svg:width="1.911cm" svg:height="0.376cm" draw:control="control45"/></text:p>
                </table:table-cell>
                <table:table-cell table:style-name="Table4.C1.1.2" office:value-type="string">
                  <text:p text:style-name="P10"><draw:control text:anchor-type="as-char" draw:z-index="47" draw:style-name="gr2" draw:text-style-name="P22" svg:width="1.377cm" svg:height="0.376cm" draw:control="control46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0"><draw:control text:anchor-type="as-char" draw:z-index="48" draw:style-name="gr2" draw:text-style-name="P22" svg:width="1.911cm" svg:height="0.376cm" draw:control="control47"/></text:p>
                </table:table-cell>
                <table:table-cell table:style-name="Table4.C1.1.2" office:value-type="string">
                  <text:p text:style-name="P10"><draw:control text:anchor-type="as-char" draw:z-index="49" draw:style-name="gr2" draw:text-style-name="P22" svg:width="0.86cm" svg:height="0.376cm" draw:control="control48"/></text:p>
                </table:table-cell>
                <table:table-cell table:style-name="Table4.C1.1.2" office:value-type="string">
                  <text:p text:style-name="P10"><draw:control text:anchor-type="as-char" draw:z-index="50" draw:style-name="gr2" draw:text-style-name="P22" svg:width="1.911cm" svg:height="0.376cm" draw:control="control49"/></text:p>
                </table:table-cell>
                <table:table-cell table:style-name="Table4.C1.1.2" office:value-type="string">
                  <text:p text:style-name="P10"><draw:control text:anchor-type="as-char" draw:z-index="51" draw:style-name="gr2" draw:text-style-name="P22" svg:width="1.377cm" svg:height="0.376cm" draw:control="control50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52" draw:style-name="gr2" draw:text-style-name="P21" svg:width="12.637cm" svg:height="0.944cm" draw:control="control51"/></text:p>
          </table:table-cell>
        </table:table-row>
        <table:table-row>
          <table:table-cell table:style-name="Table4.C1.1.2" office:value-type="string">
            <text:p text:style-name="P7">7:</text:p>
            <text:p text:style-name="P17">letters.pat</text:p>
          </table:table-cell>
          <table:table-cell table:number-columns-spanned="4">
            <table:table table:is-sub-table="true">
              <table:table-column table:style-name="Table4.B"/>
              <table:table-column table:style-name="Table4.B2.2"/>
              <table:table-column table:style-name="Table4.B2.3"/>
              <table:table-column table:style-name="Table4.D"/>
              <table:table-column table:style-name="Table4.E"/>
              <table:table-row>
                <table:table-cell table:style-name="Table4.C1.1.2" office:value-type="string">
                  <text:p text:style-name="P5">Perceptrón</text:p>
                </table:table-cell>
                <table:table-cell table:style-name="Table4.A1" office:value-type="string">
                  <text:p text:style-name="P10"><draw:control text:anchor-type="as-char" draw:z-index="2" draw:style-name="gr2" draw:text-style-name="P22" svg:width="1.911cm" svg:height="0.376cm" draw:control="control52"/></text:p>
                </table:table-cell>
                <table:table-cell table:style-name="Table4.A1" office:value-type="string">
                  <text:p text:style-name="P10"><draw:control text:anchor-type="as-char" draw:z-index="3" draw:style-name="gr2" draw:text-style-name="P22" svg:width="0.86cm" svg:height="0.376cm" draw:control="control3"/></text:p>
                </table:table-cell>
                <table:table-cell table:style-name="Table4.C1.1.2" office:value-type="string">
                  <text:p text:style-name="P10"><draw:control text:anchor-type="as-char" draw:z-index="4" draw:style-name="gr2" draw:text-style-name="P22" svg:width="1.911cm" svg:height="0.376cm" draw:control="control4"/></text:p>
                </table:table-cell>
                <table:table-cell table:style-name="Table4.C1.1.2" office:value-type="string">
                  <text:p text:style-name="P10"><draw:control text:anchor-type="as-char" draw:z-index="5" draw:style-name="gr2" draw:text-style-name="P22" svg:width="1.377cm" svg:height="0.376cm" draw:control="control5"/></text:p>
                </table:table-cell>
              </table:table-row>
              <table:table-row>
                <table:table-cell table:style-name="Table4.C1.1.2" office:value-type="string">
                  <text:p text:style-name="P5">Adaline</text:p>
                </table:table-cell>
                <table:table-cell table:style-name="Table4.C1.1.2" office:value-type="string">
                  <text:p text:style-name="P10"><draw:control text:anchor-type="as-char" draw:z-index="53" draw:style-name="gr2" draw:text-style-name="P22" svg:width="1.911cm" svg:height="0.376cm" draw:control="control53"/></text:p>
                </table:table-cell>
                <table:table-cell table:style-name="Table4.C1.1.2" office:value-type="string">
                  <text:p text:style-name="P10"><draw:control text:anchor-type="as-char" draw:z-index="54" draw:style-name="gr2" draw:text-style-name="P22" svg:width="0.86cm" svg:height="0.376cm" draw:control="control54"/></text:p>
                </table:table-cell>
                <table:table-cell table:style-name="Table4.C1.1.2" office:value-type="string">
                  <text:p text:style-name="P10"><draw:control text:anchor-type="as-char" draw:z-index="55" draw:style-name="gr2" draw:text-style-name="P22" svg:width="1.911cm" svg:height="0.376cm" draw:control="control55"/></text:p>
                </table:table-cell>
                <table:table-cell table:style-name="Table4.C1.1.2" office:value-type="string">
                  <text:p text:style-name="P10"><draw:control text:anchor-type="as-char" draw:z-index="56" draw:style-name="gr2" draw:text-style-name="P22" svg:width="1.377cm" svg:height="0.376cm" draw:control="control56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2" office:value-type="string">
            <text:p text:style-name="Standard"><draw:control text:anchor-type="as-char" draw:z-index="6" draw:style-name="gr2" draw:text-style-name="P21" svg:width="12.637cm" svg:height="0.944cm" draw:control="control6"/></text:p>
          </table:table-cell>
        </table:table-row>
      </table:table>
      <text:p text:style-name="Standard"/>
      <text:p text:style-name="P13">Conformidad con la evaluació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3" svg:font-family="Helvetica" style:font-family-generic="swiss" style:font-pitch="variable"/>
    <style:font-face style:name="Helvetica2" svg:font-family="Helvetica" style:font-adornments="Negrita" style:font-family-generic="swiss" style:font-pitch="variable"/>
    <style:font-face style:name="Helvetica1" svg:font-family="Helvetica" style:font-adornments="Negrita cursiva" style:font-family-generic="swiss" style:font-pitch="variable"/>
    <style:font-face style:name="Helvetica" svg:font-family="Helvetica" style:font-adornments="Predeterminad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/>
      <style:text-properties style:font-name="Helvetica" fo:font-size="10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Helvetica" fo:font-size="10pt" fo:font-weight="normal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background-color="transparent" fo:padding="0.049cm" fo:border-left="none" fo:border-right="none" fo:border-top="none" fo:border-bottom="0.035cm solid #000000" fo:keep-with-next="always">
        <style:background-image/>
      </style:paragraph-properties>
      <style:text-properties style:font-name="Helvetica" fo:font-size="15pt" fo:font-style="italic" fo:font-weight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padding="0cm" fo:border="none" fo:keep-with-next="always"/>
      <style:text-properties style:font-name="Helvetica1" fo:font-size="10pt" fo:font-style="normal" fo:font-weight="bold"/>
    </style:style>
    <style:style style:name="Heading_20_2" style:display-name="Heading 2" style:family="paragraph" style:parent-style-name="Standard" style:next-style-name="Standard" style:list-style-name="Numbering_20_1" style:class="text">
      <style:paragraph-properties fo:margin-top="0cm" fo:margin-bottom="0.199cm" fo:text-align="start" style:justify-single-word="false" fo:orphans="0" fo:widows="0" fo:keep-with-next="always"/>
      <style:text-properties style:font-name="Helvetica2" fo:font-size="10pt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Body_20_Text_20_Indent_20_2" style:display-name="Body Text Indent 2" style:family="paragraph" style:parent-style-name="Standard">
      <style:paragraph-properties fo:margin-left="2.498cm" fo:margin-right="0cm" fo:text-indent="0cm" style:auto-text-indent="false"/>
      <style:text-properties fo:language="es" fo:country="ES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 style:parent-style-name="Standard">
      <style:paragraph-properties fo:margin-left="0cm" fo:margin-right="0cm" fo:margin-top="0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Predeterminado_7e_LT_7e_Untertitel" style:display-name="Predeterminado~LT~Untertitel" style:family="paragraph" style:parent-style-name="Standard">
      <style:paragraph-properties fo:margin-left="0cm" fo:margin-right="0cm" fo:margin-top="0.265cm" fo:margin-bottom="0cm" fo:line-height="93%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Predeterminado_7e_LT_7e_Notizen" style:display-name="Predeterminado~LT~Notizen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redeterminado_7e_LT_7e_Hintergrundobjekte" style:display-name="Predeterminado~LT~Hintergrundobjekte" style:family="paragraph" style:parent-style-name="Standard">
      <style:paragraph-properties style:text-autospace="none"/>
    </style:style>
    <style:style style:name="Predeterminado_7e_LT_7e_Hintergrund" style:display-name="Predeterminado~LT~Hintergrund" style:family="paragraph" style:parent-style-name="Standard">
      <style:paragraph-properties fo:text-align="center" style:justify-single-word="false" style:text-autospace="none"/>
    </style:style>
    <style:style style:name="Objetos_20_de_20_fondo" style:display-name="Objetos de fondo" style:family="paragraph" style:parent-style-name="Standard">
      <style:paragraph-properties style:text-autospace="none"/>
    </style:style>
    <style:style style:name="Fondo" style:family="paragraph" style:parent-style-name="Standard">
      <style:paragraph-properties fo:text-align="center" style:justify-single-word="false" style:text-autospace="none"/>
    </style:style>
    <style:style style:name="Notas" style:family="paragraph" style:parent-style-name="Standard">
      <style:paragraph-properties fo:margin-left="0cm" fo:margin-right="0cm" fo:margin-top="0.212cm" fo:margin-bottom="0cm" fo:line-height="93%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Esquema_20_1" style:display-name="Esquema 1" style:family="paragraph" style:parent-style-name="Standard">
      <style:paragraph-properties fo:margin-left="0.794cm" fo:margin-right="0cm" fo:margin-top="0.265cm" fo:margin-bottom="0cm" fo:line-height="93%" fo:text-align="start" style:justify-single-word="false" fo:text-indent="0cm" style:auto-text-indent="false" style:text-autospace="none">
        <style:tab-stops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Esquema_20_2" style:display-name="Esquema 2" style:family="paragraph" style:parent-style-name="Esquema_20_1">
      <style:paragraph-properties fo:margin-left="1.90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6pt" style:font-size-asian="16pt" style:font-size-complex="16pt"/>
    </style:style>
    <style:style style:name="Esquema_20_3" style:display-name="Esquema 3" style:family="paragraph" style:parent-style-name="Esquema_20_2">
      <style:paragraph-properties fo:margin-left="3.175cm" fo:margin-right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Esquema_20_4" style:display-name="Esquema 4" style:family="paragraph" style:parent-style-name="Esquema_20_3">
      <style:paragraph-properties fo:margin-left="4.286cm" fo:margin-right="0cm" fo:margin-top="0.159cm" fo:margin-bottom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</style:tab-stops>
      </style:paragraph-properties>
      <style:text-properties fo:font-size="12pt" style:font-size-asian="12pt" style:font-size-complex="12pt"/>
    </style:style>
    <style:style style:name="Esquema_20_5" style:display-name="Esquema 5" style:family="paragraph" style:parent-style-name="Esquema_20_4">
      <style:paragraph-properties fo:margin-left="5.556cm" fo:margin-right="0cm" fo:text-indent="0cm" style:auto-text-indent="false">
        <style:tab-stops>
          <style:tab-stop style:position="-3.493cm"/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Contenido_20_de_20_tabla_20_X" style:display-name="Contenido de tabla X" style:family="paragraph" style:parent-style-name="Text_20_body" style:next-style-name="Table_20_Content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Helvetica3"/>
    </style:style>
    <style:page-layout style:name="pm1">
      <style:page-layout-properties fo:page-width="29.69cm" fo:page-height="21.01cm" style:num-format="1" style:print-orientation="landscape" fo:margin-top="1.79cm" fo:margin-bottom="1.778cm" fo:margin-left="1.905cm" fo:margin-right="1.9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page-number text:select-page="current">1</text:page-number><text:span text:style-name="T1">/</text:span><text:span text:style-name="T1"><text:page-count>1</text:page-count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Solaris_x86 OpenOffice.org_project/680m14$Build-9134</meta:generator>
    <dc:title>Formulario 1 Práctica 3 IMCC</dc:title>
    <dc:description>Ver. 1</dc:description>
    <dc:subject>IMCC 2007/08 - Introducción al SNNS</dc:subject>
    <meta:initial-creator>Patricio García Báez</meta:initial-creator>
    <meta:creation-date>2000-05-22T19:35:16</meta:creation-date>
    <dc:creator>Patricio García Báez</dc:creator>
    <dc:date>2007-11-07T16:41:25</dc:date>
    <meta:printed-by>Patricio García Báez</meta:printed-by>
    <meta:print-date>2007-10-22T17:31:10</meta:print-date>
    <dc:language>es-ES</dc:language>
    <meta:editing-cycles>172</meta:editing-cycles>
    <meta:editing-duration>P4DT0H17M25S</meta:editing-duration>
    <meta:user-defined meta:name="Info 0"/>
    <meta:user-defined meta:name="Info 1"/>
    <meta:user-defined meta:name="Info 2"/>
    <meta:user-defined meta:name="Info 3"/>
    <meta:document-statistic meta:table-count="3" meta:image-count="0" meta:object-count="0" meta:page-count="1" meta:paragraph-count="120" meta:word-count="106" meta:character-count="638"/>
  </office:meta>
</office:document-meta>
</file>