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0.141cm solid #000000" fo:border-top="none" fo:border-bottom="0.018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3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0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0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1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2" style:family="table">
      <style:table-properties style:width="17.2cm" table:align="margins"/>
    </style:style>
    <style:style style:name="Table2.A" style:family="table-column">
      <style:table-column-properties style:column-width="6.364cm" style:rel-column-width="24252*"/>
    </style:style>
    <style:style style:name="Table2.B" style:family="table-column">
      <style:table-column-properties style:column-width="10.836cm" style:rel-column-width="41283*"/>
    </style:style>
    <style:style style:name="Table2.A1.1" style:family="table-column">
      <style:table-column-properties style:column-width="0.677cm" style:rel-column-width="2581*"/>
    </style:style>
    <style:style style:name="Table2.A1.2" style:family="table-column">
      <style:table-column-properties style:column-width="5.687cm" style:rel-column-width="21671*"/>
    </style:style>
    <style:style style:name="Table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.097cm" fo:border-left="0.002cm solid #000000" fo:border-right="none" fo:border-top="none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2cm" table:align="margins"/>
    </style:style>
    <style:style style:name="Table3.A" style:family="table-column">
      <style:table-column-properties style:column-width="6.364cm" style:rel-column-width="24252*"/>
    </style:style>
    <style:style style:name="Table3.B" style:family="table-column">
      <style:table-column-properties style:column-width="10.836cm" style:rel-column-width="41283*"/>
    </style:style>
    <style:style style:name="Table3.A1.1" style:family="table-column">
      <style:table-column-properties style:column-width="0.677cm" style:rel-column-width="2581*"/>
    </style:style>
    <style:style style:name="Table3.A1.2" style:family="table-column">
      <style:table-column-properties style:column-width="5.687cm" style:rel-column-width="21671*"/>
    </style:style>
    <style:style style:name="Table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A1.1.2" style:family="table-cell">
      <style:table-cell-properties fo:padding="0.097cm" fo:border-left="0.002cm solid #000000" fo:border-right="none" fo:border-top="none" fo:border-bottom="0.002cm solid #000000"/>
    </style:style>
    <style:style style:name="Table3.B1" style:family="table-cell">
      <style:table-cell-properties fo:padding="0.097cm" fo:border="0.002cm solid #000000"/>
    </style:style>
    <style:style style:name="Tabla2" style:family="table">
      <style:table-properties style:width="17.2cm" table:align="margins"/>
    </style:style>
    <style:style style:name="Tabla2.A" style:family="table-column">
      <style:table-column-properties style:column-width="6.364cm" style:rel-column-width="24252*"/>
    </style:style>
    <style:style style:name="Tabla2.B" style:family="table-column">
      <style:table-column-properties style:column-width="10.836cm" style:rel-column-width="41283*"/>
    </style:style>
    <style:style style:name="Tabla2.A1.1" style:family="table-column">
      <style:table-column-properties style:column-width="0.677cm" style:rel-column-width="2581*"/>
    </style:style>
    <style:style style:name="Tabla2.A1.2" style:family="table-column">
      <style:table-column-properties style:column-width="5.687cm" style:rel-column-width="21671*"/>
    </style:style>
    <style:style style:name="Tab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1.1.2" style:family="table-cell">
      <style:table-cell-properties fo:padding="0.097cm" fo:border-left="0.002cm solid #000000" fo:border-right="none" fo:border-top="none" fo:border-bottom="0.002cm solid #000000"/>
    </style:style>
    <style:style style:name="Tabla2.B1" style:family="table-cell">
      <style:table-cell-properties fo:padding="0.097cm" fo:border="0.002cm solid #000000"/>
    </style:style>
    <style:style style:name="Tabla4" style:family="table">
      <style:table-properties style:width="17.2cm" table:align="margins"/>
    </style:style>
    <style:style style:name="Tabla4.A" style:family="table-column">
      <style:table-column-properties style:column-width="6.364cm" style:rel-column-width="24252*"/>
    </style:style>
    <style:style style:name="Tabla4.B" style:family="table-column">
      <style:table-column-properties style:column-width="10.836cm" style:rel-column-width="41283*"/>
    </style:style>
    <style:style style:name="Tabla4.A1.1" style:family="table-column">
      <style:table-column-properties style:column-width="0.677cm" style:rel-column-width="2581*"/>
    </style:style>
    <style:style style:name="Tabla4.A1.2" style:family="table-column">
      <style:table-column-properties style:column-width="5.687cm" style:rel-column-width="21671*"/>
    </style:style>
    <style:style style:name="Tabla4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A1.1.2" style:family="table-cell">
      <style:table-cell-properties fo:padding="0.097cm" fo:border-left="0.002cm solid #000000" fo:border-right="none" fo:border-top="none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.2cm" table:align="margins"/>
    </style:style>
    <style:style style:name="Tabla5.A" style:family="table-column">
      <style:table-column-properties style:column-width="6.364cm" style:rel-column-width="24252*"/>
    </style:style>
    <style:style style:name="Tabla5.B" style:family="table-column">
      <style:table-column-properties style:column-width="10.836cm" style:rel-column-width="41283*"/>
    </style:style>
    <style:style style:name="Tabla5.A1.1" style:family="table-column">
      <style:table-column-properties style:column-width="0.677cm" style:rel-column-width="2581*"/>
    </style:style>
    <style:style style:name="Tabla5.A1.2" style:family="table-column">
      <style:table-column-properties style:column-width="5.687cm" style:rel-column-width="21671*"/>
    </style:style>
    <style:style style:name="Tabla5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A1.1.2" style:family="table-cell">
      <style:table-cell-properties fo:padding="0.097cm" fo:border-left="0.002cm solid #000000" fo:border-right="none" fo:border-top="none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7.2cm" table:align="margins"/>
    </style:style>
    <style:style style:name="Tabla6.A" style:family="table-column">
      <style:table-column-properties style:column-width="6.364cm" style:rel-column-width="24252*"/>
    </style:style>
    <style:style style:name="Tabla6.B" style:family="table-column">
      <style:table-column-properties style:column-width="10.836cm" style:rel-column-width="41283*"/>
    </style:style>
    <style:style style:name="Tabla6.A1.1" style:family="table-column">
      <style:table-column-properties style:column-width="0.677cm" style:rel-column-width="2581*"/>
    </style:style>
    <style:style style:name="Tabla6.A1.2" style:family="table-column">
      <style:table-column-properties style:column-width="5.687cm" style:rel-column-width="21671*"/>
    </style:style>
    <style:style style:name="Tabla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A1.1.2" style:family="table-cell">
      <style:table-cell-properties fo:padding="0.097cm" fo:border-left="0.002cm solid #000000" fo:border-right="none" fo:border-top="none" fo:border-bottom="0.002cm solid #000000"/>
    </style:style>
    <style:style style:name="Tabla6.B1" style:family="table-cell">
      <style:table-cell-properties fo:padding="0.097cm" fo:border="0.002cm solid #000000"/>
    </style:style>
    <style:style style:name="Tabla7" style:family="table">
      <style:table-properties style:width="17.2cm" table:align="margins"/>
    </style:style>
    <style:style style:name="Tabla7.A" style:family="table-column">
      <style:table-column-properties style:column-width="6.364cm" style:rel-column-width="24252*"/>
    </style:style>
    <style:style style:name="Tabla7.B" style:family="table-column">
      <style:table-column-properties style:column-width="10.836cm" style:rel-column-width="41283*"/>
    </style:style>
    <style:style style:name="Tabla7.A1.1" style:family="table-column">
      <style:table-column-properties style:column-width="0.677cm" style:rel-column-width="2581*"/>
    </style:style>
    <style:style style:name="Tabla7.A1.2" style:family="table-column">
      <style:table-column-properties style:column-width="5.687cm" style:rel-column-width="21671*"/>
    </style:style>
    <style:style style:name="Tabla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A1.1.2" style:family="table-cell">
      <style:table-cell-properties fo:padding="0.097cm" fo:border-left="0.002cm solid #000000" fo:border-right="none" fo:border-top="none" fo:border-bottom="0.002cm solid #000000"/>
    </style:style>
    <style:style style:name="Tabla7.B1" style:family="table-cell">
      <style:table-cell-properties fo:padding="0.097cm" fo:border="0.002cm solid #000000"/>
    </style:style>
    <style:style style:name="Tabla8" style:family="table">
      <style:table-properties style:width="17.2cm" table:align="margins"/>
    </style:style>
    <style:style style:name="Tabla8.A" style:family="table-column">
      <style:table-column-properties style:column-width="17.2cm" style:rel-column-width="65535*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2cm" table:align="margins"/>
    </style:style>
    <style:style style:name="Tabla9.A" style:family="table-column">
      <style:table-column-properties style:column-width="17.2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2cm" table:align="margins"/>
    </style:style>
    <style:style style:name="Tabla10.A" style:family="table-column">
      <style:table-column-properties style:column-width="6.364cm" style:rel-column-width="24252*"/>
    </style:style>
    <style:style style:name="Tabla10.B" style:family="table-column">
      <style:table-column-properties style:column-width="10.836cm" style:rel-column-width="41283*"/>
    </style:style>
    <style:style style:name="Tabla10.A1.1" style:family="table-column">
      <style:table-column-properties style:column-width="0.677cm" style:rel-column-width="2581*"/>
    </style:style>
    <style:style style:name="Tabla10.A1.2" style:family="table-column">
      <style:table-column-properties style:column-width="5.687cm" style:rel-column-width="21671*"/>
    </style:style>
    <style:style style:name="Tabla10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A1.1.2" style:family="table-cell">
      <style:table-cell-properties fo:padding="0.097cm" fo:border-left="0.002cm solid #000000" fo:border-right="none" fo:border-top="none" fo:border-bottom="0.002cm solid #000000"/>
    </style:style>
    <style:style style:name="Tabla10.B1" style:family="table-cell">
      <style:table-cell-properties fo:padding="0.097cm" fo:border="0.002cm solid #000000"/>
    </style:style>
    <style:style style:name="Tabla12" style:family="table">
      <style:table-properties style:width="17.2cm" table:align="margins"/>
    </style:style>
    <style:style style:name="Tabla12.A" style:family="table-column">
      <style:table-column-properties style:column-width="0.677cm" style:rel-column-width="2581*"/>
    </style:style>
    <style:style style:name="Tabla12.B" style:family="table-column">
      <style:table-column-properties style:column-width="5.687cm" style:rel-column-width="21670*"/>
    </style:style>
    <style:style style:name="Tabla12.C" style:family="table-column">
      <style:table-column-properties style:column-width="10.836cm" style:rel-column-width="41284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2cm" table:align="margins"/>
    </style:style>
    <style:style style:name="Tabla11.A" style:family="table-column">
      <style:table-column-properties style:column-width="17.2cm" style:rel-column-width="65535*"/>
    </style:style>
    <style:style style:name="Tabla11.A1" style:family="table-cell">
      <style:table-cell-properties fo:padding="0.097cm" fo:border="0.002cm solid #000000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bold" style:font-weight-asian="bold" style:font-weight-complex="bold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Helvetica3" fo:font-size="10pt" fo:font-weight="normal"/>
    </style:style>
    <style:style style:name="P5" style:family="paragraph" style:parent-style-name="Table_20_Contents">
      <style:text-properties style:font-name="Helvetica3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Helvetica3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Helvetica3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Helvetica3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/>
    </style:style>
    <style:style style:name="P12" style:family="paragraph">
      <style:paragraph-properties fo:text-align="start"/>
      <style:text-properties style:text-line-through-style="none" fo:font-style="normal" style:text-underline-style="none"/>
    </style:style>
    <style:style style:name="P13" style:family="paragraph">
      <style:paragraph-properties fo:text-align="start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redictibilidad" form:control-implementation="ooo:com.sun.star.form.component.RadioButton" form:id="control3" form:tab-index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4" form:tab-index="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5" form:tab-index="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6" form:tab-index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7" form:tab-index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8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9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0" form:tab-index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1" form:tab-index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Estados" form:control-implementation="ooo:com.sun.star.form.component.TextField" form:id="control12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EstadoInicial" form:control-implementation="ooo:com.sun.star.form.component.TextField" form:id="control13" form:tab-index="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EstadoObjetivo" form:control-implementation="ooo:com.sun.star.form.component.TextField" form:id="control14" form:tab-index="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Descomponibilidad" form:control-implementation="ooo:com.sun.star.form.component.RadioButton" form:id="control15" form:tab-index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6" form:tab-index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7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Justificación1" form:control-implementation="ooo:com.sun.star.form.component.TextField" form:id="control18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" form:control-implementation="ooo:com.sun.star.form.component.TextField" form:id="control19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3" form:control-implementation="ooo:com.sun.star.form.component.TextField" form:id="control20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4" form:control-implementation="ooo:com.sun.star.form.component.TextField" form:id="control21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5" form:control-implementation="ooo:com.sun.star.form.component.TextField" form:id="control22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6" form:control-implementation="ooo:com.sun.star.form.component.TextField" form:id="control23" form:tab-index="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7" form:control-implementation="ooo:com.sun.star.form.component.TextField" form:id="control24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ntecedente1" form:control-implementation="ooo:com.sun.star.form.component.TextField" form:id="control25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nsecuente1" form:control-implementation="ooo:com.sun.star.form.component.TextField" form:id="control26" form:tab-index="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ntecedente2" form:control-implementation="ooo:com.sun.star.form.component.TextField" form:id="control27" form:tab-index="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nsecuente2" form:control-implementation="ooo:com.sun.star.form.component.TextField" form:id="control28" form:tab-index="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ntecedente3" form:control-implementation="ooo:com.sun.star.form.component.TextField" form:id="control29" form:tab-index="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nsecuente3" form:control-implementation="ooo:com.sun.star.form.component.TextField" form:id="control30" form:tab-index="3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ntecedente4" form:control-implementation="ooo:com.sun.star.form.component.TextField" form:id="control31" form:tab-index="3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nsecuente4" form:control-implementation="ooo:com.sun.star.form.component.TextField" form:id="control32" form:tab-index="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Monotonia" form:control-implementation="ooo:com.sun.star.form.component.RadioButton" form:id="control33" form:tab-index="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Monotonia" form:control-implementation="ooo:com.sun.star.form.component.RadioButton" form:id="control34" form:tab-index="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Monotonia" form:control-implementation="ooo:com.sun.star.form.component.RadioButton" form:id="control35" form:tab-index="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Justificación8" form:control-implementation="ooo:com.sun.star.form.component.TextField" form:id="control36" form:tab-index="3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37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38" form:tab-index="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39" form:tab-index="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0" form:tab-index="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1" form:tab-index="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2" form:tab-index="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3" form:tab-index="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4" form:tab-index="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45" form:tab-index="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9" form:control-implementation="ooo:com.sun.star.form.component.TextField" form:id="control46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0" form:control-implementation="ooo:com.sun.star.form.component.TextField" form:id="control47" form:tab-index="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1" form:control-implementation="ooo:com.sun.star.form.component.TextField" form:id="control48" form:tab-index="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2" form:control-implementation="ooo:com.sun.star.form.component.TextField" form:id="control49" form:tab-index="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3" form:control-implementation="ooo:com.sun.star.form.component.TextField" form:id="control50" form:tab-index="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4" form:control-implementation="ooo:com.sun.star.form.component.TextField" form:id="control51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5" form:control-implementation="ooo:com.sun.star.form.component.TextField" form:id="control52" form:tab-index="5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6" form:control-implementation="ooo:com.sun.star.form.component.TextField" form:id="control53" form:tab-index="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7" form:control-implementation="ooo:com.sun.star.form.component.TextField" form:id="control54" form:tab-index="5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8" form:control-implementation="ooo:com.sun.star.form.component.TextField" form:id="control55" form:tab-index="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56" form:tab-index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57" form:tab-index="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0" form:control-implementation="ooo:com.sun.star.form.component.TextField" form:id="control58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1" form:control-implementation="ooo:com.sun.star.form.component.TextField" form:id="control59" form:tab-index="6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bservaciones" form:control-implementation="ooo:com.sun.star.form.component.TextField" form:id="control60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Descomponibilidad" form:control-implementation="ooo:com.sun.star.form.component.RadioButton" form:id="control61" form:tab-index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62" form:tab-index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redictibilidad" form:control-implementation="ooo:com.sun.star.form.component.RadioButton" form:id="control63" form:tab-index="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64" form:tab-index="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PropiedadEB" form:control-implementation="ooo:com.sun.star.form.component.CheckBox" form:id="control65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66" form:tab-index="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67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68" form:tab-index="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69" form:tab-index="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4.026cm" svg:y="0cm" svg:width="4.073cm" draw:z-index="0"><draw:text-box fo:min-height="7.915cm"><table:table table:name="Table1" table:style-name="Table1"><table:table-column table:style-name="Table1.A"/><table:table-column table:style-name="Table1.B"/><table:table-row><table:table-cell table:style-name="Table1.A1" table:number-columns-spanned="2" office:value-type="string"><text:p text:style-name="P5">Evaluador:</text:p></table:table-cell><table:covered-table-cell/></table:table-row><table:table-row><table:table-cell table:style-name="Table1.A2" table:number-columns-spanned="2" office:value-type="string"><text:p text:style-name="P6">Firma:</text:p><text:p text:style-name="P6"/></table:table-cell><table:covered-table-cell/></table:table-row><table:table-row><table:table-cell table:style-name="Table1.A3" office:value-type="string"><text:p text:style-name="P10">Apartado</text:p></table:table-cell><table:table-cell table:style-name="Table1.B3" office:value-type="string"><text:p text:style-name="P7">Ptos.</text:p></table:table-cell></table:table-row><table:table-row><table:table-cell table:style-name="Table1.A3" office:value-type="string"><text:p text:style-name="P11">1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2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3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4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5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0">Total:</text:p></table:table-cell><table:table-cell table:style-name="Table1.B3" office:value-type="string"><text:p text:style-name="P7"/></table:table-cell></table:table-row><table:table-row><table:table-cell table:style-name="Table1.A10" office:value-type="string"><text:p text:style-name="P10">Total / 9:</text:p></table:table-cell><table:table-cell table:style-name="Table1.B10" office:value-type="string"><text:p text:style-name="P7"/></table:table-cell></table:table-row><table:table-row><table:table-cell table:style-name="Table1.A11" table:number-columns-spanned="2" office:value-type="string"><text:p text:style-name="P5">¿Conforme?:</text:p></table:table-cell><table:covered-table-cell/></table:table-row></table:table><text:p text:style-name="Standard"/></draw:text-box></draw:frame>Formulario 1 de práctica 3</text:p>
      <text:p text:style-name="P9">Introducción a la Inteligencia Artificial</text:p>
      <text:h text:style-name="Heading_20_1" text:outline-level="1">RESOLUCIÓN DE PROBLEMAS (II)</text:h>
      <text:h text:style-name="Heading_20_1" text:outline-level="1">Formulario fase preliminar de agentes para el problema PlanTron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2" draw:style-name="gr1" draw:text-style-name="P12" svg:width="12.292cm" svg:height="0.426cm" draw:control="control2"/></text:span></text:p>
            </table:table-cell>
            <table:table-cell table:style-name="Tabla13.B1" office:value-type="string">
              <text:p text:style-name="P2">alu:<text:span text:style-name="T2"><draw:control text:anchor-type="as-char" svg:y="0.004cm" draw:z-index="1" draw:style-name="gr1" draw:text-style-name="P12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Standard">Supuesto que nuestra intención es diseñar agentes <text:span text:style-name="T10">inteligentes</text:span> que elijan la dirección más adecuada a tomar en un turno dado del juego PlanTron, simplificaremos inicialmente este problema a buscar la dirección inicial de un camino a una planta próxima. Dado este problema rellene el siguiente cuestionario:</text:p>
      <text:p text:style-name="Standard"/>
      <text:list text:style-name="Numbering_20_1">
        <text:list-item>
          <text:p text:style-name="Heading_20_2">Indicar las <text:span text:style-name="T4">características</text:span> que nos guían en la elección de un sistema de producción que tiene este <text:span text:style-name="T4">problema</text:span>, justificarlas y citar sus implicaciones.</text:p>
        </text:list-item>
      </text:list>
      <text:p text:style-name="Standard">Descomponibilidad:</text:p>
      <table:table table:name="Table2" table:style-name="Table2">
        <table:table-column table:style-name="Table2.A"/>
        <table:table-column table:style-name="Table2.B"/>
        <table:table-row>
          <table:table-cell>
            <table:table table:is-sub-table="true">
              <table:table-column table:style-name="Table2.A1.1"/>
              <table:table-column table:style-name="Table2.A1.2"/>
              <table:table-row>
                <table:table-cell table:style-name="Table2.A1.1.1" office:value-type="string">
                  <text:p text:style-name="Standard"><draw:control text:anchor-type="as-char" draw:z-index="61" draw:style-name="gr2" draw:text-style-name="P13" svg:width="0.32cm" svg:height="0.364cm" draw:control="control61"/></text:p>
                </table:table-cell>
                <table:table-cell table:style-name="Table2.A1.1.1" office:value-type="string">
                  <text:p text:style-name="Table_20_Contents">Problema no descomponible</text:p>
                </table:table-cell>
              </table:table-row>
              <table:table-row>
                <table:table-cell table:style-name="Table2.A1.1.2" office:value-type="string">
                  <text:p text:style-name="Standard"><draw:control text:anchor-type="as-char" draw:z-index="15" draw:style-name="gr2" draw:text-style-name="P13" svg:width="0.32cm" svg:height="0.364cm" draw:control="control15"/></text:p>
                </table:table-cell>
                <table:table-cell table:style-name="Table2.A1.1.2" office:value-type="string">
                  <text:p text:style-name="Table_20_Contents">Problema descomponible</text:p>
                </table:table-cell>
              </table:table-row>
            </table:table>
          </table:table-cell>
          <table:table-cell table:style-name="Table2.B1" office:value-type="string">
            <text:p text:style-name="Table_20_Contents">Justificación e implicaciones:</text:p>
            <text:p text:style-name="Standard"><draw:control text:anchor-type="as-char" svg:y="-0.473cm" draw:z-index="18" draw:style-name="gr1" draw:text-style-name="P12" svg:width="10.528cm" svg:height="1.241cm" draw:control="control18"/></text:p>
          </table:table-cell>
        </table:table-row>
      </table:table>
      <text:p text:style-name="Standard"/>
      <text:p text:style-name="Standard">Recuperabilidad de los pasos:</text:p>
      <table:table table:name="Table3" table:style-name="Table3">
        <table:table-column table:style-name="Table3.A"/>
        <table:table-column table:style-name="Table3.B"/>
        <table:table-row>
          <table:table-cell>
            <table:table table:is-sub-table="true">
              <table:table-column table:style-name="Table3.A1.1"/>
              <table:table-column table:style-name="Table3.A1.2"/>
              <table:table-row>
                <table:table-cell table:style-name="Table3.A1.1.1" office:value-type="string">
                  <text:p text:style-name="Standard"><draw:control text:anchor-type="as-char" draw:z-index="62" draw:style-name="gr2" draw:text-style-name="P13" svg:width="0.32cm" svg:height="0.364cm" draw:control="control62"/></text:p>
                </table:table-cell>
                <table:table-cell table:style-name="Table3.A1.1.1" office:value-type="string">
                  <text:p text:style-name="Table_20_Contents">Pueden ignorarse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6" draw:style-name="gr2" draw:text-style-name="P13" svg:width="0.32cm" svg:height="0.364cm" draw:control="control16"/></text:p>
                </table:table-cell>
                <table:table-cell table:style-name="Table3.A1.1.2" office:value-type="string">
                  <text:p text:style-name="Table_20_Contents">Pueden deshacerse o son recuperables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7" draw:style-name="gr2" draw:text-style-name="P13" svg:width="0.32cm" svg:height="0.364cm" draw:control="control17"/></text:p>
                </table:table-cell>
                <table:table-cell table:style-name="Table3.A1.1.2" office:value-type="string">
                  <text:p text:style-name="Table_20_Contents">Son no recuperables</text:p>
                </table:table-cell>
              </table:table-row>
            </table:table>
          </table:table-cell>
          <table:table-cell table:style-name="Table3.B1" office:value-type="string">
            <text:p text:style-name="Table_20_Contents">Justificación e implicaciones:</text:p>
            <text:p text:style-name="Standard"><draw:control text:anchor-type="as-char" svg:y="-0.473cm" draw:z-index="19" draw:style-name="gr1" draw:text-style-name="P12" svg:width="10.528cm" svg:height="1.241cm" draw:control="control19"/></text:p>
          </table:table-cell>
        </table:table-row>
      </table:table>
      <text:p text:style-name="Standard"/>
      <text:p text:style-name="Standard">Predictibilidad del universo:</text:p>
      <table:table table:name="Tabla2" table:style-name="Tabla2">
        <table:table-column table:style-name="Tabla2.A"/>
        <table:table-column table:style-name="Tabla2.B"/>
        <table:table-row>
          <table:table-cell>
            <table:table table:is-sub-table="true">
              <table:table-column table:style-name="Tabla2.A1.1"/>
              <table:table-column table:style-name="Tabla2.A1.2"/>
              <table:table-row>
                <table:table-cell table:style-name="Tabla2.A1.1.1" office:value-type="string">
                  <text:p text:style-name="Standard"><draw:control text:anchor-type="as-char" draw:z-index="3" draw:style-name="gr2" draw:text-style-name="P13" svg:width="0.32cm" svg:height="0.364cm" draw:control="control3"/></text:p>
                </table:table-cell>
                <table:table-cell table:style-name="Tabla2.A1.1.1" office:value-type="string">
                  <text:p text:style-name="Table_20_Contents">Universo totalmente predecible (consecuencia-cierta)</text:p>
                </table:table-cell>
              </table:table-row>
              <table:table-row>
                <table:table-cell table:style-name="Tabla2.A1.1.2" office:value-type="string">
                  <text:p text:style-name="Standard"><draw:control text:anchor-type="as-char" draw:z-index="63" draw:style-name="gr2" draw:text-style-name="P13" svg:width="0.32cm" svg:height="0.364cm" draw:control="control63"/></text:p>
                </table:table-cell>
                <table:table-cell table:style-name="Tabla2.A1.1.2" office:value-type="string">
                  <text:p text:style-name="Table_20_Contents">Universo no totalmente predecible (consecuencia-incierta)</text:p>
                </table:table-cell>
              </table:table-row>
            </table:table>
          </table:table-cell>
          <table:table-cell table:style-name="Tabla2.B1" office:value-type="string">
            <text:p text:style-name="Table_20_Contents">Justificación e implicaciones:</text:p>
            <text:p text:style-name="Standard"><draw:control text:anchor-type="as-char" svg:y="-0.473cm" draw:z-index="20" draw:style-name="gr1" draw:text-style-name="P12" svg:width="10.528cm" svg:height="1.241cm" draw:control="control20"/></text:p>
          </table:table-cell>
        </table:table-row>
      </table:table>
      <text:p text:style-name="Standard"/>
      <text:p text:style-name="Standard">Optimalidad de las soluciones:</text:p>
      <table:table table:name="Tabla4" table:style-name="Tabla4">
        <table:table-column table:style-name="Tabla4.A"/>
        <table:table-column table:style-name="Tabla4.B"/>
        <table:table-row>
          <table:table-cell>
            <table:table table:is-sub-table="true">
              <table:table-column table:style-name="Tabla4.A1.1"/>
              <table:table-column table:style-name="Tabla4.A1.2"/>
              <table:table-row>
                <table:table-cell table:style-name="Tabla4.A1.1.1" office:value-type="string">
                  <text:p text:style-name="Standard"><draw:control text:anchor-type="as-char" draw:z-index="4" draw:style-name="gr2" draw:text-style-name="P13" svg:width="0.32cm" svg:height="0.364cm" draw:control="control4"/></text:p>
                </table:table-cell>
                <table:table-cell table:style-name="Tabla4.A1.1.1" office:value-type="string">
                  <text:p text:style-name="Table_20_Contents">Se exige una solución cualquiera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5" draw:style-name="gr2" draw:text-style-name="P13" svg:width="0.32cm" svg:height="0.364cm" draw:control="control5"/></text:p>
                </table:table-cell>
                <table:table-cell table:style-name="Tabla4.A1.1.2" office:value-type="string">
                  <text:p text:style-name="Table_20_Contents">Se exige una solución que cumpla ciertos requisitos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6" draw:style-name="gr2" draw:text-style-name="P13" svg:width="0.32cm" svg:height="0.364cm" draw:control="control6"/></text:p>
                </table:table-cell>
                <table:table-cell table:style-name="Tabla4.A1.1.2" office:value-type="string">
                  <text:p text:style-name="Table_20_Contents">Se exige la mejor solución (solución óptima)</text:p>
                </table:table-cell>
              </table:table-row>
            </table:table>
          </table:table-cell>
          <table:table-cell table:style-name="Tabla4.B1" office:value-type="string">
            <text:p text:style-name="Table_20_Contents">Justificación e implicaciones:</text:p>
            <text:p text:style-name="Standard"><draw:control text:anchor-type="as-char" svg:y="-0.473cm" draw:z-index="21" draw:style-name="gr1" draw:text-style-name="P12" svg:width="10.528cm" svg:height="1.241cm" draw:control="control21"/></text:p>
          </table:table-cell>
        </table:table-row>
      </table:table>
      <text:p text:style-name="Standard"/>
      <text:p text:style-name="Standard">Tipo de solución (estado o camino):</text:p>
      <table:table table:name="Tabla5" table:style-name="Tabla5">
        <table:table-column table:style-name="Tabla5.A"/>
        <table:table-column table:style-name="Tabla5.B"/>
        <table:table-row>
          <table:table-cell>
            <table:table table:is-sub-table="true">
              <table:table-column table:style-name="Tabla5.A1.1"/>
              <table:table-column table:style-name="Tabla5.A1.2"/>
              <table:table-row>
                <table:table-cell table:style-name="Tabla5.A1.1.1" office:value-type="string">
                  <text:p text:style-name="Standard"><draw:control text:anchor-type="as-char" draw:z-index="64" draw:style-name="gr2" draw:text-style-name="P13" svg:width="0.32cm" svg:height="0.364cm" draw:control="control64"/></text:p>
                </table:table-cell>
                <table:table-cell table:style-name="Tabla5.A1.1.1" office:value-type="string">
                  <text:p text:style-name="Table_20_Contents">Un estado</text:p>
                </table:table-cell>
              </table:table-row>
              <table:table-row>
                <table:table-cell table:style-name="Tabla5.A1.1.2" office:value-type="string">
                  <text:p text:style-name="Standard"><draw:control text:anchor-type="as-char" draw:z-index="7" draw:style-name="gr2" draw:text-style-name="P13" svg:width="0.32cm" svg:height="0.364cm" draw:control="control7"/></text:p>
                </table:table-cell>
                <table:table-cell table:style-name="Tabla5.A1.1.2" office:value-type="string">
                  <text:p text:style-name="Table_20_Contents">Un camino o ruta</text:p>
                </table:table-cell>
              </table:table-row>
            </table:table>
          </table:table-cell>
          <table:table-cell table:style-name="Tabla5.B1" office:value-type="string">
            <text:p text:style-name="Table_20_Contents">Justificación e implicaciones:</text:p>
            <text:p text:style-name="Standard"><draw:control text:anchor-type="as-char" svg:y="-0.473cm" draw:z-index="22" draw:style-name="gr1" draw:text-style-name="P12" svg:width="10.528cm" svg:height="1.241cm" draw:control="control22"/></text:p>
          </table:table-cell>
        </table:table-row>
      </table:table>
      <text:p text:style-name="Standard"/>
      <text:p text:style-name="Standard">Papel del conocimiento adicional:</text:p>
      <table:table table:name="Tabla6" table:style-name="Tabla6">
        <table:table-column table:style-name="Tabla6.A"/>
        <table:table-column table:style-name="Tabla6.B"/>
        <table:table-row>
          <table:table-cell>
            <table:table table:is-sub-table="true">
              <table:table-column table:style-name="Tabla6.A1.1"/>
              <table:table-column table:style-name="Tabla6.A1.2"/>
              <table:table-row>
                <table:table-cell table:style-name="Tabla6.A1.1.1" office:value-type="string">
                  <text:p text:style-name="Standard"><draw:control text:anchor-type="as-char" draw:z-index="8" draw:style-name="gr2" draw:text-style-name="P13" svg:width="0.32cm" svg:height="0.364cm" draw:control="control8"/></text:p>
                </table:table-cell>
                <table:table-cell table:style-name="Tabla6.A1.1.1" office:value-type="string">
                  <text:p text:style-name="Table_20_Contents">Acelerar las búsquedas</text:p>
                </table:table-cell>
              </table:table-row>
              <table:table-row>
                <table:table-cell table:style-name="Tabla6.A1.1.2" office:value-type="string">
                  <text:p text:style-name="Standard"><draw:control text:anchor-type="as-char" draw:z-index="9" draw:style-name="gr2" draw:text-style-name="P13" svg:width="0.32cm" svg:height="0.364cm" draw:control="control9"/></text:p>
                </table:table-cell>
                <table:table-cell table:style-name="Tabla6.A1.1.2" office:value-type="string">
                  <text:p text:style-name="Table_20_Contents">Detectar o reconocer nuevas soluciones</text:p>
                </table:table-cell>
              </table:table-row>
            </table:table>
          </table:table-cell>
          <table:table-cell table:style-name="Tabla6.B1" office:value-type="string">
            <text:p text:style-name="Table_20_Contents">Justificación e implicaciones:</text:p>
            <text:p text:style-name="Standard"><draw:control text:anchor-type="as-char" svg:y="-0.473cm" draw:z-index="23" draw:style-name="gr1" draw:text-style-name="P12" svg:width="10.528cm" svg:height="1.241cm" draw:control="control23"/></text:p>
          </table:table-cell>
        </table:table-row>
      </table:table>
      <text:p text:style-name="Standard">Interacción humana:</text:p>
      <table:table table:name="Tabla7" table:style-name="Tabla7">
        <table:table-column table:style-name="Tabla7.A"/>
        <table:table-column table:style-name="Tabla7.B"/>
        <table:table-row>
          <table:table-cell>
            <table:table table:is-sub-table="true">
              <table:table-column table:style-name="Tabla7.A1.1"/>
              <table:table-column table:style-name="Tabla7.A1.2"/>
              <table:table-row>
                <table:table-cell table:style-name="Tabla7.A1.1.1" office:value-type="string">
                  <text:p text:style-name="Standard"><draw:control text:anchor-type="as-char" draw:z-index="10" draw:style-name="gr2" draw:text-style-name="P13" svg:width="0.32cm" svg:height="0.364cm" draw:control="control10"/></text:p>
                </table:table-cell>
                <table:table-cell table:style-name="Tabla7.A1.1.1" office:value-type="string">
                  <text:p text:style-name="Table_20_Contents">Problema solitario</text:p>
                </table:table-cell>
              </table:table-row>
              <table:table-row>
                <table:table-cell table:style-name="Tabla7.A1.1.2" office:value-type="string">
                  <text:p text:style-name="Standard"><draw:control text:anchor-type="as-char" draw:z-index="11" draw:style-name="gr2" draw:text-style-name="P13" svg:width="0.32cm" svg:height="0.364cm" draw:control="control11"/></text:p>
                </table:table-cell>
                <table:table-cell table:style-name="Tabla7.A1.1.2" office:value-type="string">
                  <text:p text:style-name="Table_20_Contents">Problema conversacional</text:p>
                </table:table-cell>
              </table:table-row>
            </table:table>
          </table:table-cell>
          <table:table-cell table:style-name="Tabla7.B1" office:value-type="string">
            <text:p text:style-name="Table_20_Contents">Justificación e implicaciones:</text:p>
            <text:p text:style-name="Standard"><draw:control text:anchor-type="as-char" svg:y="-0.473cm" draw:z-index="24" draw:style-name="gr1" draw:text-style-name="P12" svg:width="10.528cm" svg:height="1.241cm" draw:control="control24"/></text:p>
          </table:table-cell>
        </table:table-row>
      </table:table>
      <text:p text:style-name="Text_20_body"/>
      <text:list text:style-name="Numbering_20_1" text:continue-numbering="true">
        <text:list-item>
          <text:p text:style-name="Heading_20_2">Diseñar, en pseudocódigo, la estructura de datos para la <text:span text:style-name="T4">representación de estados</text:span>, y las funciones de <text:span text:style-name="T4">estado inicial</text:span> y <text:span text:style-name="T4">estado objetivo</text:span></text:p>
        </text:list-item>
      </text:list>
      <table:table table:name="Tabla8" table:style-name="Tabla8">
        <table:table-column table:style-name="Tabla8.A"/>
        <table:table-row>
          <table:table-cell table:style-name="Tabla8.A1" office:value-type="string">
            <text:p text:style-name="Table_20_Contents"><text:span text:style-name="T5">Estructura de datos para la </text:span><text:span text:style-name="T6">representación de estados:</text:span></text:p>
            <text:p text:style-name="Standard"><draw:control text:anchor-type="as-char" svg:y="-0.473cm" draw:z-index="12" draw:style-name="gr1" draw:text-style-name="P12" svg:width="16.924cm" svg:height="7.175cm" draw:control="control12"/></text:p>
          </table:table-cell>
        </table:table-row>
        <table:table-row>
          <table:table-cell table:style-name="Tabla8.A2" office:value-type="string">
            <text:p text:style-name="Table_20_Contents"><text:span text:style-name="T7">Función</text:span> de<text:span text:style-name="T8"> </text:span><text:span text:style-name="T9">estado inicial:</text:span></text:p>
            <text:p text:style-name="Standard"><draw:control text:anchor-type="as-char" svg:y="-0.473cm" draw:z-index="13" draw:style-name="gr1" draw:text-style-name="P12" svg:width="16.924cm" svg:height="1.481cm" draw:control="control13"/></text:p>
          </table:table-cell>
        </table:table-row>
        <table:table-row>
          <table:table-cell table:style-name="Tabla8.A2" office:value-type="string">
            <text:p text:style-name="Table_20_Contents"><text:span text:style-name="T7">Función</text:span> de<text:span text:style-name="T8"> </text:span><text:span text:style-name="T9">estado objetivo:</text:span></text:p>
            <text:p text:style-name="Standard"><draw:control text:anchor-type="as-char" svg:y="-0.473cm" draw:z-index="14" draw:style-name="gr1" draw:text-style-name="P12" svg:width="16.924cm" svg:height="2.056cm" draw:control="control14"/></text:p>
          </table:table-cell>
        </table:table-row>
      </table:table>
      <text:p text:style-name="Standard"/>
      <text:list text:style-name="Numbering_20_1" text:continue-numbering="true">
        <text:list-item>
          <text:p text:style-name="Heading_20_2">Diseñar, en pseudocódigo, las <text:span text:style-name="T3">reglas</text:span> que crea mas adecuadas, distinguiendo antecedentes y consecuentes:</text:p>
        </text:list-item>
      </text:list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Regla 1:</text:p>
          </table:table-cell>
        </table:table-row>
        <table:table-row>
          <table:table-cell table:style-name="Tabla9.A2" office:value-type="string">
            <text:p text:style-name="Table_20_Contents">Si (Antecedente 1:)</text:p>
            <text:p text:style-name="Standard"><draw:control text:anchor-type="as-char" svg:y="-0.473cm" draw:z-index="25" draw:style-name="gr1" draw:text-style-name="P12" svg:width="16.924cm" svg:height="2.056cm" draw:control="control25"/></text:p>
          </table:table-cell>
        </table:table-row>
        <table:table-row>
          <table:table-cell table:style-name="Tabla9.A2" office:value-type="string">
            <text:p text:style-name="Table_20_Contents">entonces (Consecuente 1:)</text:p>
            <text:p text:style-name="Standard"><draw:control text:anchor-type="as-char" svg:y="-0.473cm" draw:z-index="26" draw:style-name="gr1" draw:text-style-name="P12" svg:width="16.924cm" svg:height="2.58cm" draw:control="control26"/></text:p>
          </table:table-cell>
        </table:table-row>
        <table:table-row>
          <table:table-cell table:style-name="Tabla9.A2" office:value-type="string">
            <text:p text:style-name="Table_20_Contents">Regla 2:</text:p>
          </table:table-cell>
        </table:table-row>
        <table:table-row>
          <table:table-cell table:style-name="Tabla9.A2" office:value-type="string">
            <text:p text:style-name="Table_20_Contents">Si (Antecedente 2:)</text:p>
            <text:p text:style-name="Standard"><draw:control text:anchor-type="as-char" svg:y="-0.473cm" draw:z-index="27" draw:style-name="gr1" draw:text-style-name="P12" svg:width="16.924cm" svg:height="2.056cm" draw:control="control27"/></text:p>
          </table:table-cell>
        </table:table-row>
        <table:table-row>
          <table:table-cell table:style-name="Tabla9.A2" office:value-type="string">
            <text:p text:style-name="Table_20_Contents">entonces (Consecuente 2:)</text:p>
            <text:p text:style-name="Standard"><draw:control text:anchor-type="as-char" svg:y="-0.473cm" draw:z-index="28" draw:style-name="gr1" draw:text-style-name="P12" svg:width="16.924cm" svg:height="2.58cm" draw:control="control28"/></text:p>
          </table:table-cell>
        </table:table-row>
        <table:table-row>
          <table:table-cell table:style-name="Tabla9.A2" office:value-type="string">
            <text:p text:style-name="Table_20_Contents">Regla 3:</text:p>
          </table:table-cell>
        </table:table-row>
        <table:table-row>
          <table:table-cell table:style-name="Tabla9.A2" office:value-type="string">
            <text:p text:style-name="Table_20_Contents">Si (Antecedente 3:)</text:p>
            <text:p text:style-name="Standard"><draw:control text:anchor-type="as-char" svg:y="-0.473cm" draw:z-index="29" draw:style-name="gr1" draw:text-style-name="P12" svg:width="16.924cm" svg:height="2.056cm" draw:control="control29"/></text:p>
          </table:table-cell>
        </table:table-row>
        <table:table-row>
          <table:table-cell table:style-name="Tabla9.A2" office:value-type="string">
            <text:p text:style-name="Table_20_Contents">entonces (Consecuente 3:)</text:p>
            <text:p text:style-name="Standard"><draw:control text:anchor-type="as-char" svg:y="-0.473cm" draw:z-index="30" draw:style-name="gr1" draw:text-style-name="P12" svg:width="16.924cm" svg:height="2.58cm" draw:control="control30"/></text:p>
          </table:table-cell>
        </table:table-row>
        <table:table-row>
          <table:table-cell table:style-name="Tabla9.A2" office:value-type="string">
            <text:p text:style-name="Table_20_Contents">Regla 4:</text:p>
          </table:table-cell>
        </table:table-row>
        <table:table-row>
          <table:table-cell table:style-name="Tabla9.A2" office:value-type="string">
            <text:p text:style-name="Table_20_Contents">Si (Antecedente 4:)</text:p>
            <text:p text:style-name="Standard"><draw:control text:anchor-type="as-char" svg:y="-0.473cm" draw:z-index="31" draw:style-name="gr1" draw:text-style-name="P12" svg:width="16.924cm" svg:height="2.056cm" draw:control="control31"/></text:p>
          </table:table-cell>
        </table:table-row>
        <table:table-row>
          <table:table-cell table:style-name="Tabla9.A2" office:value-type="string">
            <text:p text:style-name="Table_20_Contents">entonces (Consecuente 4:)</text:p>
            <text:p text:style-name="Standard"><draw:control text:anchor-type="as-char" svg:y="-0.473cm" draw:z-index="32" draw:style-name="gr1" draw:text-style-name="P12" svg:width="16.924cm" svg:height="2.58cm" draw:control="control32"/></text:p>
          </table:table-cell>
        </table:table-row>
      </table:table>
      <text:p text:style-name="Standard"/>
      <text:list text:style-name="Numbering_20_1" text:continue-numbering="true">
        <text:list-item>
          <text:p text:style-name="Heading_20_2">Indicar que características posee el sistema de producción que resultará del apartado anterior, justificarlas y citar sus implicaciones:</text:p>
        </text:list-item>
      </text:list>
      <table:table table:name="Tabla10" table:style-name="Tabla10">
        <table:table-column table:style-name="Tabla10.A"/>
        <table:table-column table:style-name="Tabla10.B"/>
        <table:table-row>
          <table:table-cell>
            <table:table table:is-sub-table="true">
              <table:table-column table:style-name="Tabla10.A1.1"/>
              <table:table-column table:style-name="Tabla10.A1.2"/>
              <table:table-row>
                <table:table-cell table:style-name="Tabla10.A1.1.1" office:value-type="string">
                  <text:p text:style-name="Standard"><draw:control text:anchor-type="as-char" draw:z-index="33" draw:style-name="gr2" draw:text-style-name="P13" svg:width="0.32cm" svg:height="0.364cm" draw:control="control33"/></text:p>
                </table:table-cell>
                <table:table-cell table:style-name="Tabla10.A1.1.1" office:value-type="string">
                  <text:p text:style-name="Table_20_Contents">Monótono</text:p>
                </table:table-cell>
              </table:table-row>
              <table:table-row>
                <table:table-cell table:style-name="Tabla10.A1.1.2" office:value-type="string">
                  <text:p text:style-name="Standard"><draw:control text:anchor-type="as-char" draw:z-index="34" draw:style-name="gr2" draw:text-style-name="P13" svg:width="0.32cm" svg:height="0.364cm" draw:control="control34"/></text:p>
                </table:table-cell>
                <table:table-cell table:style-name="Tabla10.A1.1.2" office:value-type="string">
                  <text:p text:style-name="Table_20_Contents">Parcialmente conmutativo</text:p>
                </table:table-cell>
              </table:table-row>
              <table:table-row>
                <table:table-cell table:style-name="Tabla10.A1.1.2" office:value-type="string">
                  <text:p text:style-name="Standard"><draw:control text:anchor-type="as-char" draw:z-index="35" draw:style-name="gr2" draw:text-style-name="P13" svg:width="0.32cm" svg:height="0.364cm" draw:control="control35"/></text:p>
                </table:table-cell>
                <table:table-cell table:style-name="Tabla10.A1.1.2" office:value-type="string">
                  <text:p text:style-name="Table_20_Contents">Conmutativo</text:p>
                </table:table-cell>
              </table:table-row>
            </table:table>
          </table:table-cell>
          <table:table-cell table:style-name="Tabla10.B1" office:value-type="string">
            <text:p text:style-name="Table_20_Contents">Justificación e implicaciones:</text:p>
            <text:p text:style-name="Standard"><draw:control text:anchor-type="as-char" svg:y="-0.473cm" draw:z-index="36" draw:style-name="gr1" draw:text-style-name="P12" svg:width="10.528cm" svg:height="1.241cm" draw:control="control36"/></text:p>
          </table:table-cell>
        </table:table-row>
      </table:table>
      <text:p text:style-name="Standard"/>
      <text:list text:style-name="Numbering_20_1" text:continue-numbering="true">
        <text:list-item>
          <text:p text:style-name="P3">Indicar las propiedades que se crean oportunas para las estrategias de búsqueda, a partir de los estudios anteriores: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Contenido_20_de_20_tabla_20_X"/>
          </table:table-cell>
          <table:table-cell table:style-name="Tabla12.A1" office:value-type="string">
            <text:p text:style-name="Table_20_Contents">Propiedad:</text:p>
          </table:table-cell>
          <table:table-cell table:style-name="Tabla12.C1" office:value-type="string">
            <text:p text:style-name="Table_20_Contents">Justificación: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5" draw:style-name="gr2" draw:text-style-name="P13" svg:width="0.394cm" svg:height="0.339cm" draw:control="control65"/></text:p>
          </table:table-cell>
          <table:table-cell table:style-name="Tabla12.A2" office:value-type="string">
            <text:p text:style-name="Table_20_Contents">Cambiante</text:p>
          </table:table-cell>
          <table:table-cell table:style-name="Tabla12.C2" office:value-type="string">
            <text:p text:style-name="Standard"><draw:control text:anchor-type="as-char" svg:y="-0.473cm" draw:z-index="46" draw:style-name="gr1" draw:text-style-name="P12" svg:width="10.528cm" svg:height="0.521cm" draw:control="control4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37" draw:style-name="gr2" draw:text-style-name="P13" svg:width="0.394cm" svg:height="0.339cm" draw:control="control37"/></text:p>
          </table:table-cell>
          <table:table-cell table:style-name="Tabla12.A2" office:value-type="string">
            <text:p text:style-name="Table_20_Contents">Sistemática</text:p>
          </table:table-cell>
          <table:table-cell table:style-name="Tabla12.C2" office:value-type="string">
            <text:p text:style-name="Standard"><draw:control text:anchor-type="as-char" svg:y="-0.473cm" draw:z-index="47" draw:style-name="gr1" draw:text-style-name="P12" svg:width="10.528cm" svg:height="0.521cm" draw:control="control47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6" draw:style-name="gr2" draw:text-style-name="P13" svg:width="0.394cm" svg:height="0.339cm" draw:control="control66"/></text:p>
          </table:table-cell>
          <table:table-cell table:style-name="Tabla12.A2" office:value-type="string">
            <text:p text:style-name="Table_20_Contents">Tentativa</text:p>
          </table:table-cell>
          <table:table-cell table:style-name="Tabla12.C2" office:value-type="string">
            <text:p text:style-name="Standard"><draw:control text:anchor-type="as-char" svg:y="-0.473cm" draw:z-index="48" draw:style-name="gr1" draw:text-style-name="P12" svg:width="10.528cm" svg:height="0.521cm" draw:control="control4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38" draw:style-name="gr2" draw:text-style-name="P13" svg:width="0.394cm" svg:height="0.339cm" draw:control="control38"/></text:p>
          </table:table-cell>
          <table:table-cell table:style-name="Tabla12.A2" office:value-type="string">
            <text:p text:style-name="Table_20_Contents">Irrevocable</text:p>
          </table:table-cell>
          <table:table-cell table:style-name="Tabla12.C2" office:value-type="string">
            <text:p text:style-name="Standard"><draw:control text:anchor-type="as-char" svg:y="-0.473cm" draw:z-index="49" draw:style-name="gr1" draw:text-style-name="P12" svg:width="10.528cm" svg:height="0.521cm" draw:control="control49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39" draw:style-name="gr2" draw:text-style-name="P13" svg:width="0.394cm" svg:height="0.339cm" draw:control="control39"/></text:p>
          </table:table-cell>
          <table:table-cell table:style-name="Tabla12.A2" office:value-type="string">
            <text:p text:style-name="Table_20_Contents">Dirección de búsqueda hacia adelante</text:p>
          </table:table-cell>
          <table:table-cell table:style-name="Tabla12.C2" office:value-type="string">
            <text:p text:style-name="Standard"><draw:control text:anchor-type="as-char" svg:y="-0.473cm" draw:z-index="50" draw:style-name="gr1" draw:text-style-name="P12" svg:width="10.528cm" svg:height="0.521cm" draw:control="control50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7" draw:style-name="gr2" draw:text-style-name="P13" svg:width="0.394cm" svg:height="0.339cm" draw:control="control67"/></text:p>
          </table:table-cell>
          <table:table-cell table:style-name="Tabla12.A2" office:value-type="string">
            <text:p text:style-name="Table_20_Contents">Dirección de búsqueda hacia atrás</text:p>
          </table:table-cell>
          <table:table-cell table:style-name="Tabla12.C2" office:value-type="string">
            <text:p text:style-name="Standard"><draw:control text:anchor-type="as-char" svg:y="-0.473cm" draw:z-index="51" draw:style-name="gr1" draw:text-style-name="P12" svg:width="10.528cm" svg:height="0.521cm" draw:control="control51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0" draw:style-name="gr2" draw:text-style-name="P13" svg:width="0.394cm" svg:height="0.339cm" draw:control="control40"/></text:p>
          </table:table-cell>
          <table:table-cell table:style-name="Tabla12.A2" office:value-type="string">
            <text:p text:style-name="Table_20_Contents">Sin tratamiento de estados visitados</text:p>
          </table:table-cell>
          <table:table-cell table:style-name="Tabla12.C2" office:value-type="string">
            <text:p text:style-name="Standard"><draw:control text:anchor-type="as-char" svg:y="-0.473cm" draw:z-index="52" draw:style-name="gr1" draw:text-style-name="P12" svg:width="10.528cm" svg:height="0.521cm" draw:control="control5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1" draw:style-name="gr2" draw:text-style-name="P13" svg:width="0.394cm" svg:height="0.339cm" draw:control="control41"/></text:p>
          </table:table-cell>
          <table:table-cell table:style-name="Tabla12.A2" office:value-type="string">
            <text:p text:style-name="Table_20_Contents">Con tratamiento de estados visitados</text:p>
          </table:table-cell>
          <table:table-cell table:style-name="Tabla12.C2" office:value-type="string">
            <text:p text:style-name="Standard"><draw:control text:anchor-type="as-char" svg:y="-0.473cm" draw:z-index="53" draw:style-name="gr1" draw:text-style-name="P12" svg:width="10.528cm" svg:height="0.521cm" draw:control="control53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2" draw:style-name="gr2" draw:text-style-name="P13" svg:width="0.394cm" svg:height="0.339cm" draw:control="control42"/></text:p>
          </table:table-cell>
          <table:table-cell table:style-name="Tabla12.A2" office:value-type="string">
            <text:p text:style-name="Table_20_Contents">Si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54" draw:style-name="gr1" draw:text-style-name="P12" svg:width="10.528cm" svg:height="0.521cm" draw:control="control54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8" draw:style-name="gr2" draw:text-style-name="P13" svg:width="0.394cm" svg:height="0.339cm" draw:control="control68"/></text:p>
          </table:table-cell>
          <table:table-cell table:style-name="Tabla12.A2" office:value-type="string">
            <text:p text:style-name="Table_20_Contents">Co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55" draw:style-name="gr1" draw:text-style-name="P12" svg:width="10.528cm" svg:height="0.521cm" draw:control="control55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3" draw:style-name="gr2" draw:text-style-name="P13" svg:width="0.394cm" svg:height="0.339cm" draw:control="control43"/></text:p>
          </table:table-cell>
          <table:table-cell table:style-name="Tabla12.A2" office:value-type="string">
            <text:p text:style-name="Table_20_Contents">Que busque un camino cualquiera</text:p>
          </table:table-cell>
          <table:table-cell table:style-name="Tabla12.C2" office:value-type="string">
            <text:p text:style-name="Standard"><draw:control text:anchor-type="as-char" svg:y="-0.473cm" draw:z-index="56" draw:style-name="gr1" draw:text-style-name="P12" svg:width="10.528cm" svg:height="0.521cm" draw:control="control5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4" draw:style-name="gr2" draw:text-style-name="P13" svg:width="0.394cm" svg:height="0.339cm" draw:control="control44"/></text:p>
          </table:table-cell>
          <table:table-cell table:style-name="Tabla12.A2" office:value-type="string">
            <text:p text:style-name="Table_20_Contents">Que busque el camino óptimo</text:p>
          </table:table-cell>
          <table:table-cell table:style-name="Tabla12.C2" office:value-type="string">
            <text:p text:style-name="Standard"><draw:control text:anchor-type="as-char" svg:y="-0.473cm" draw:z-index="57" draw:style-name="gr1" draw:text-style-name="P12" svg:width="10.528cm" svg:height="0.521cm" draw:control="control57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45" draw:style-name="gr2" draw:text-style-name="P13" svg:width="0.394cm" svg:height="0.339cm" draw:control="control45"/></text:p>
          </table:table-cell>
          <table:table-cell table:style-name="Tabla12.A2" office:value-type="string">
            <text:p text:style-name="Table_20_Contents">En el espacio de estados</text:p>
          </table:table-cell>
          <table:table-cell table:style-name="Tabla12.C2" office:value-type="string">
            <text:p text:style-name="Standard"><draw:control text:anchor-type="as-char" svg:y="-0.473cm" draw:z-index="58" draw:style-name="gr1" draw:text-style-name="P12" svg:width="10.528cm" svg:height="0.521cm" draw:control="control5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9" draw:style-name="gr2" draw:text-style-name="P13" svg:width="0.394cm" svg:height="0.339cm" draw:control="control69"/></text:p>
          </table:table-cell>
          <table:table-cell table:style-name="Tabla12.A2" office:value-type="string">
            <text:p text:style-name="P4">En reducción del problema</text:p>
          </table:table-cell>
          <table:table-cell table:style-name="Tabla12.C2" office:value-type="string">
            <text:p text:style-name="Standard"><draw:control text:anchor-type="as-char" svg:y="-0.473cm" draw:z-index="59" draw:style-name="gr1" draw:text-style-name="P12" svg:width="10.528cm" svg:height="0.521cm" draw:control="control59"/></text:p>
          </table:table-cell>
        </table:table-row>
      </table:table>
      <text:p text:style-name="Standard"/>
      <text:list text:style-name="Numbering_20_1" text:continue-numbering="true">
        <text:list-item>
          <text:p text:style-name="Heading_20_2">Observaciones:</text:p>
        </text:list-item>
      </text:list>
      <table:table table:name="Tabla11" table:style-name="Tabla11">
        <table:table-column table:style-name="Tabla11.A"/>
        <table:table-row>
          <table:table-cell table:style-name="Tabla11.A1" office:value-type="string">
            <text:p text:style-name="Standard"><draw:control text:anchor-type="as-char" svg:y="-0.245cm" draw:z-index="60" draw:style-name="gr1" draw:text-style-name="P12" svg:width="16.924cm" svg:height="5.093cm" draw:control="control60"/></text:p>
          </table:table-cell>
        </table:table-row>
      </table:table>
      <text:p text:style-name="Standard"/>
      <text:list text:style-name="Numbering_20_1" text:continue-numbering="true">
        <text:list-item>
          <text:p text:style-name="P1">Conformidad con la evaluación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Helvetica3"/>
    </style:style>
    <style:page-layout style:name="pm1">
      <style:page-layout-properties fo:page-width="21.01cm" fo:page-height="29.69cm" style:num-format="1" style:print-orientation="portrait" fo:margin-top="1.79cm" fo:margin-bottom="1.7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4</text:page-number><text:span text:style-name="T1">/</text:span><text:span text:style-name="T1"><text:page-count>4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Solaris_x86 OpenOffice.org_project/680m14$Build-9134</meta:generator>
    <dc:title>Formulario 1 Práctica 3 PlanTron IIA</dc:title>
    <dc:subject>IIA 2006/07 - Resolución de Problemas</dc:subject>
    <meta:initial-creator>Patricio García Báez</meta:initial-creator>
    <meta:creation-date>2000-05-22T19:35:16</meta:creation-date>
    <dc:creator>Patricio García Báez</dc:creator>
    <dc:date>2007-05-14T10:07:46</dc:date>
    <meta:printed-by>Patricio García Báez</meta:printed-by>
    <meta:print-date>2007-05-10T15:35:23</meta:print-date>
    <dc:language>es-ES</dc:language>
    <meta:editing-cycles>145</meta:editing-cycles>
    <meta:editing-duration>P3DT22H26M43S</meta:editing-duration>
    <meta:user-defined meta:name="Info 0"/>
    <meta:user-defined meta:name="Info 1"/>
    <meta:user-defined meta:name="Info 2"/>
    <meta:user-defined meta:name="Info 3"/>
    <meta:document-statistic meta:table-count="14" meta:image-count="0" meta:object-count="0" meta:page-count="4" meta:paragraph-count="159" meta:word-count="407" meta:character-count="2966"/>
  </office:meta>
</office:document-meta>
</file>