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3" svg:font-family="Helvetica" style:font-family-generic="swiss" style:font-pitch="variable"/>
    <style:font-face style:name="Helvetica2" svg:font-family="Helvetica" style:font-adornments="Negrita" style:font-family-generic="swiss" style:font-pitch="variable"/>
    <style:font-face style:name="Helvetica1" svg:font-family="Helvetica" style:font-adornments="Negrita cursiva" style:font-family-generic="swiss" style:font-pitch="variable"/>
    <style:font-face style:name="Helvetica" svg:font-family="Helvetica" style:font-adornments="Predeterminado" style:font-family-generic="swiss" style:font-pitch="variable"/>
  </office:font-face-decls>
  <office:automatic-styles>
    <style:style style:name="Table1" style:family="table">
      <style:table-properties style:width="3.993cm" table:align="left"/>
    </style:style>
    <style:style style:name="Table1.A" style:family="table-column">
      <style:table-column-properties style:column-width="2.277cm"/>
    </style:style>
    <style:style style:name="Table1.B" style:family="table-column">
      <style:table-column-properties style:column-width="1.716cm"/>
    </style:style>
    <style:style style:name="Table1.A1" style:family="table-cell">
      <style:table-cell-properties fo:background-color="transparent" fo:padding="0.097cm" fo:border-left="0.141cm solid #000000" fo:border-right="0.141cm solid #000000" fo:border-top="0.141cm solid #000000" fo:border-bottom="0.018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141cm solid #000000" fo:border-right="0.141cm solid #000000" fo:border-top="none" fo:border-bottom="0.018cm solid #000000">
        <style:background-image/>
      </style:table-cell-properties>
    </style:style>
    <style:style style:name="Table1.A3" style:family="table-cell">
      <style:table-cell-properties fo:background-color="transparent" fo:padding="0.097cm" fo:border-left="0.141cm solid #000000" fo:border-right="none" fo:border-top="none" fo:border-bottom="0.018cm solid #000000">
        <style:background-image/>
      </style:table-cell-properties>
    </style:style>
    <style:style style:name="Table1.B3" style:family="table-cell">
      <style:table-cell-properties fo:background-color="transparent" fo:padding="0.097cm" fo:border-left="0.018cm solid #000000" fo:border-right="0.141cm solid #000000" fo:border-top="none" fo:border-bottom="0.018cm solid #000000">
        <style:background-image/>
      </style:table-cell-properties>
    </style:style>
    <style:style style:name="Table1.A7" style:family="table-cell">
      <style:table-cell-properties fo:background-color="transparent" fo:padding="0.097cm" fo:border-left="0.141cm solid #000000" fo:border-right="none" fo:border-top="none" fo:border-bottom="0.141cm solid #000000">
        <style:background-image/>
      </style:table-cell-properties>
    </style:style>
    <style:style style:name="Table1.B7" style:family="table-cell">
      <style:table-cell-properties fo:background-color="transparent" fo:padding="0.097cm" fo:border-left="0.018cm solid #000000" fo:border-right="0.141cm solid #000000" fo:border-top="none" fo:border-bottom="0.141cm solid #000000">
        <style:background-image/>
      </style:table-cell-properties>
    </style:style>
    <style:style style:name="Table1.A8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a13" style:family="table">
      <style:table-properties style:width="14.011cm" table:align="left"/>
    </style:style>
    <style:style style:name="Tabla13.A" style:family="table-column">
      <style:table-column-properties style:column-width="12.64cm"/>
    </style:style>
    <style:style style:name="Tabla13.B" style:family="table-column">
      <style:table-column-properties style:column-width="1.371cm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e2" style:family="table">
      <style:table-properties style:width="17.2cm" table:align="margins"/>
    </style:style>
    <style:style style:name="Table2.A" style:family="table-column">
      <style:table-column-properties style:column-width="6.364cm" style:rel-column-width="24252*"/>
    </style:style>
    <style:style style:name="Table2.B" style:family="table-column">
      <style:table-column-properties style:column-width="10.836cm" style:rel-column-width="41283*"/>
    </style:style>
    <style:style style:name="Table2.A1.1" style:family="table-column">
      <style:table-column-properties style:column-width="0.677cm" style:rel-column-width="2581*"/>
    </style:style>
    <style:style style:name="Table2.A1.2" style:family="table-column">
      <style:table-column-properties style:column-width="5.687cm" style:rel-column-width="21671*"/>
    </style:style>
    <style:style style:name="Table2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A1.1.2" style:family="table-cell">
      <style:table-cell-properties fo:padding="0.097cm" fo:border-left="0.002cm solid #000000" fo:border-right="none" fo:border-top="none" fo:border-bottom="0.002cm solid #000000"/>
    </style:style>
    <style:style style:name="Table2.B1" style:family="table-cell">
      <style:table-cell-properties fo:padding="0.097cm" fo:border="0.002cm solid #000000"/>
    </style:style>
    <style:style style:name="Table3" style:family="table">
      <style:table-properties style:width="17.2cm" table:align="margins"/>
    </style:style>
    <style:style style:name="Table3.A" style:family="table-column">
      <style:table-column-properties style:column-width="6.364cm" style:rel-column-width="24252*"/>
    </style:style>
    <style:style style:name="Table3.B" style:family="table-column">
      <style:table-column-properties style:column-width="10.836cm" style:rel-column-width="41283*"/>
    </style:style>
    <style:style style:name="Table3.A1.1" style:family="table-column">
      <style:table-column-properties style:column-width="0.677cm" style:rel-column-width="2581*"/>
    </style:style>
    <style:style style:name="Table3.A1.2" style:family="table-column">
      <style:table-column-properties style:column-width="5.687cm" style:rel-column-width="21671*"/>
    </style:style>
    <style:style style:name="Table3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A1.1.2" style:family="table-cell">
      <style:table-cell-properties fo:padding="0.097cm" fo:border-left="0.002cm solid #000000" fo:border-right="none" fo:border-top="none" fo:border-bottom="0.002cm solid #000000"/>
    </style:style>
    <style:style style:name="Table3.B1" style:family="table-cell">
      <style:table-cell-properties fo:padding="0.097cm" fo:border="0.002cm solid #000000"/>
    </style:style>
    <style:style style:name="Tabla2" style:family="table">
      <style:table-properties style:width="17.2cm" table:align="margins"/>
    </style:style>
    <style:style style:name="Tabla2.A" style:family="table-column">
      <style:table-column-properties style:column-width="6.364cm" style:rel-column-width="24252*"/>
    </style:style>
    <style:style style:name="Tabla2.B" style:family="table-column">
      <style:table-column-properties style:column-width="10.836cm" style:rel-column-width="41283*"/>
    </style:style>
    <style:style style:name="Tabla2.A1.1" style:family="table-column">
      <style:table-column-properties style:column-width="0.677cm" style:rel-column-width="2581*"/>
    </style:style>
    <style:style style:name="Tabla2.A1.2" style:family="table-column">
      <style:table-column-properties style:column-width="5.687cm" style:rel-column-width="21671*"/>
    </style:style>
    <style:style style:name="Tabla2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A1.1.2" style:family="table-cell">
      <style:table-cell-properties fo:padding="0.097cm" fo:border-left="0.002cm solid #000000" fo:border-right="none" fo:border-top="none" fo:border-bottom="0.002cm solid #000000"/>
    </style:style>
    <style:style style:name="Tabla2.B1" style:family="table-cell">
      <style:table-cell-properties fo:padding="0.097cm" fo:border="0.002cm solid #000000"/>
    </style:style>
    <style:style style:name="Tabla4" style:family="table">
      <style:table-properties style:width="17.2cm" table:align="margins"/>
    </style:style>
    <style:style style:name="Tabla4.A" style:family="table-column">
      <style:table-column-properties style:column-width="6.364cm" style:rel-column-width="24252*"/>
    </style:style>
    <style:style style:name="Tabla4.B" style:family="table-column">
      <style:table-column-properties style:column-width="10.836cm" style:rel-column-width="41283*"/>
    </style:style>
    <style:style style:name="Tabla4.A1.1" style:family="table-column">
      <style:table-column-properties style:column-width="0.677cm" style:rel-column-width="2581*"/>
    </style:style>
    <style:style style:name="Tabla4.A1.2" style:family="table-column">
      <style:table-column-properties style:column-width="5.687cm" style:rel-column-width="21671*"/>
    </style:style>
    <style:style style:name="Tabla4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A1.1.2" style:family="table-cell">
      <style:table-cell-properties fo:padding="0.097cm" fo:border-left="0.002cm solid #000000" fo:border-right="none" fo:border-top="none" fo:border-bottom="0.002cm solid #000000"/>
    </style:style>
    <style:style style:name="Tabla4.B1" style:family="table-cell">
      <style:table-cell-properties fo:padding="0.097cm" fo:border="0.002cm solid #000000"/>
    </style:style>
    <style:style style:name="Tabla5" style:family="table">
      <style:table-properties style:width="17.2cm" table:align="margins"/>
    </style:style>
    <style:style style:name="Tabla5.A" style:family="table-column">
      <style:table-column-properties style:column-width="6.364cm" style:rel-column-width="24252*"/>
    </style:style>
    <style:style style:name="Tabla5.B" style:family="table-column">
      <style:table-column-properties style:column-width="10.836cm" style:rel-column-width="41283*"/>
    </style:style>
    <style:style style:name="Tabla5.A1.1" style:family="table-column">
      <style:table-column-properties style:column-width="0.677cm" style:rel-column-width="2581*"/>
    </style:style>
    <style:style style:name="Tabla5.A1.2" style:family="table-column">
      <style:table-column-properties style:column-width="5.687cm" style:rel-column-width="21671*"/>
    </style:style>
    <style:style style:name="Tabla5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A1.1.2" style:family="table-cell">
      <style:table-cell-properties fo:padding="0.097cm" fo:border-left="0.002cm solid #000000" fo:border-right="none" fo:border-top="none" fo:border-bottom="0.002cm solid #000000"/>
    </style:style>
    <style:style style:name="Tabla5.B1" style:family="table-cell">
      <style:table-cell-properties fo:padding="0.097cm" fo:border="0.002cm solid #000000"/>
    </style:style>
    <style:style style:name="Tabla6" style:family="table">
      <style:table-properties style:width="17.2cm" table:align="margins"/>
    </style:style>
    <style:style style:name="Tabla6.A" style:family="table-column">
      <style:table-column-properties style:column-width="6.364cm" style:rel-column-width="24252*"/>
    </style:style>
    <style:style style:name="Tabla6.B" style:family="table-column">
      <style:table-column-properties style:column-width="10.836cm" style:rel-column-width="41283*"/>
    </style:style>
    <style:style style:name="Tabla6.A1.1" style:family="table-column">
      <style:table-column-properties style:column-width="0.677cm" style:rel-column-width="2581*"/>
    </style:style>
    <style:style style:name="Tabla6.A1.2" style:family="table-column">
      <style:table-column-properties style:column-width="5.687cm" style:rel-column-width="21671*"/>
    </style:style>
    <style:style style:name="Tabla6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A1.1.2" style:family="table-cell">
      <style:table-cell-properties fo:padding="0.097cm" fo:border-left="0.002cm solid #000000" fo:border-right="none" fo:border-top="none" fo:border-bottom="0.002cm solid #000000"/>
    </style:style>
    <style:style style:name="Tabla6.B1" style:family="table-cell">
      <style:table-cell-properties fo:padding="0.097cm" fo:border="0.002cm solid #000000"/>
    </style:style>
    <style:style style:name="Tabla7" style:family="table">
      <style:table-properties style:width="17.2cm" table:align="margins"/>
    </style:style>
    <style:style style:name="Tabla7.A" style:family="table-column">
      <style:table-column-properties style:column-width="6.364cm" style:rel-column-width="24252*"/>
    </style:style>
    <style:style style:name="Tabla7.B" style:family="table-column">
      <style:table-column-properties style:column-width="10.836cm" style:rel-column-width="41283*"/>
    </style:style>
    <style:style style:name="Tabla7.A1.1" style:family="table-column">
      <style:table-column-properties style:column-width="0.677cm" style:rel-column-width="2581*"/>
    </style:style>
    <style:style style:name="Tabla7.A1.2" style:family="table-column">
      <style:table-column-properties style:column-width="5.687cm" style:rel-column-width="21671*"/>
    </style:style>
    <style:style style:name="Tabla7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A1.1.2" style:family="table-cell">
      <style:table-cell-properties fo:padding="0.097cm" fo:border-left="0.002cm solid #000000" fo:border-right="none" fo:border-top="none" fo:border-bottom="0.002cm solid #000000"/>
    </style:style>
    <style:style style:name="Tabla7.B1" style:family="table-cell">
      <style:table-cell-properties fo:padding="0.097cm" fo:border="0.002cm solid #000000"/>
    </style:style>
    <style:style style:name="Tabla12" style:family="table">
      <style:table-properties style:width="17.2cm" table:align="margins"/>
    </style:style>
    <style:style style:name="Tabla12.A" style:family="table-column">
      <style:table-column-properties style:column-width="0.677cm" style:rel-column-width="2580*"/>
    </style:style>
    <style:style style:name="Tabla12.B" style:family="table-column">
      <style:table-column-properties style:column-width="5.687cm" style:rel-column-width="21668*"/>
    </style:style>
    <style:style style:name="Tabla12.C" style:family="table-column">
      <style:table-column-properties style:column-width="10.836cm" style:rel-column-width="41287*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C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7.2cm" table:align="margins"/>
    </style:style>
    <style:style style:name="Tabla11.A" style:family="table-column">
      <style:table-column-properties style:column-width="17.2cm" style:rel-column-width="65535*"/>
    </style:style>
    <style:style style:name="Tabla11.A1" style:family="table-cell">
      <style:table-cell-properties fo:padding="0.097cm" fo:border="0.002cm solid #000000"/>
    </style:style>
    <style:style style:name="P1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Helvetica3" fo:font-size="10pt" fo:font-weight="bold" style:font-weight-asian="bold" style:font-weight-complex="bold"/>
    </style:style>
    <style:style style:name="P2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Helvetica3" fo:font-size="10pt" fo:font-weight="normal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Helvetica3" fo:font-size="10pt" fo:font-weight="normal"/>
    </style:style>
    <style:style style:name="P5" style:family="paragraph" style:parent-style-name="Table_20_Contents">
      <style:text-properties style:font-name="Helvetica3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Helvetica3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Helvetica3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Helvetica3"/>
    </style:style>
    <style:style style:name="P9" style:family="paragraph" style:parent-style-name="Heading">
      <style:paragraph-properties fo:margin-top="0.12cm" fo:margin-bottom="0.109cm" fo:text-align="start" style:justify-single-word="false"/>
    </style:style>
    <style:style style:name="P10" style:family="paragraph" style:parent-style-name="Table_20_Contents">
      <style:paragraph-properties fo:margin-left="0cm" fo:margin-right="0cm" fo:text-align="start" style:justify-single-word="false" fo:text-indent="0.295cm" style:auto-text-indent="false"/>
      <style:text-properties style:font-name="Helvetica3" fo:font-weight="bold" style:font-weight-asian="bold" style:font-weight-complex="bold"/>
    </style:style>
    <style:style style:name="P11" style:family="paragraph" style:parent-style-name="Table_20_Contents">
      <style:paragraph-properties fo:margin-left="0cm" fo:margin-right="0cm" fo:text-align="start" style:justify-single-word="false" fo:text-indent="0.295cm" style:auto-text-indent="false"/>
      <style:text-properties style:font-name="Helvetica3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>
      <style:paragraph-properties fo:text-align="start"/>
      <style:text-properties style:text-line-through-style="none" fo:font-style="normal" style:text-underline-style="none"/>
    </style:style>
    <style:style style:name="P14" style:family="paragraph">
      <style:paragraph-properties fo:text-align="start"/>
    </style:style>
    <style:style style:name="T1" style:family="text">
      <style:text-properties style:font-name="Helvetica3"/>
    </style:style>
    <style:style style:name="T2" style:family="text">
      <style:text-properties style:font-name="Helvetica3" fo:font-size="10pt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alu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ellidosyNombre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Predictibilidad" form:control-implementation="ooo:com.sun.star.form.component.RadioButton" form:id="control3" form:tab-index="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malidad" form:control-implementation="ooo:com.sun.star.form.component.RadioButton" form:id="control4" form:tab-index="1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malidad" form:control-implementation="ooo:com.sun.star.form.component.RadioButton" form:id="control5" form:tab-index="1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malidad" form:control-implementation="ooo:com.sun.star.form.component.RadioButton" form:id="control6" form:tab-index="1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Tipodesolución" form:control-implementation="ooo:com.sun.star.form.component.RadioButton" form:id="control7" form:tab-index="1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apeldelconocimiento" form:control-implementation="ooo:com.sun.star.form.component.RadioButton" form:id="control8" form:tab-index="1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apeldelconocimiento" form:control-implementation="ooo:com.sun.star.form.component.RadioButton" form:id="control9" form:tab-index="1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Interacción" form:control-implementation="ooo:com.sun.star.form.component.RadioButton" form:id="control10" form:tab-index="2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Interacción" form:control-implementation="ooo:com.sun.star.form.component.RadioButton" form:id="control11" form:tab-index="2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Descomponibilidad" form:control-implementation="ooo:com.sun.star.form.component.RadioButton" form:id="control12" form:tab-index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cuperabilidad" form:control-implementation="ooo:com.sun.star.form.component.RadioButton" form:id="control13" form:tab-index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cuperabilidad" form:control-implementation="ooo:com.sun.star.form.component.RadioButton" form:id="control14" form:tab-index="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Justificación1" form:control-implementation="ooo:com.sun.star.form.component.TextField" form:id="control15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2" form:control-implementation="ooo:com.sun.star.form.component.TextField" form:id="control16" form:tab-index="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3" form:control-implementation="ooo:com.sun.star.form.component.TextField" form:id="control17" form:tab-index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4" form:control-implementation="ooo:com.sun.star.form.component.TextField" form:id="control18" form:tab-index="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5" form:control-implementation="ooo:com.sun.star.form.component.TextField" form:id="control19" form:tab-index="1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6" form:control-implementation="ooo:com.sun.star.form.component.TextField" form:id="control20" form:tab-index="2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7" form:control-implementation="ooo:com.sun.star.form.component.TextField" form:id="control21" form:tab-index="2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PropiedadEB" form:control-implementation="ooo:com.sun.star.form.component.CheckBox" form:id="control22" form:tab-index="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23" form:tab-index="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24" form:tab-index="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25" form:tab-index="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26" form:tab-index="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27" form:tab-index="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28" form:tab-index="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29" form:tab-index="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30" form:tab-index="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Justificación9" form:control-implementation="ooo:com.sun.star.form.component.TextField" form:id="control31" form:tab-index="4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0" form:control-implementation="ooo:com.sun.star.form.component.TextField" form:id="control32" form:tab-index="4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1" form:control-implementation="ooo:com.sun.star.form.component.TextField" form:id="control33" form:tab-index="4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2" form:control-implementation="ooo:com.sun.star.form.component.TextField" form:id="control34" form:tab-index="4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3" form:control-implementation="ooo:com.sun.star.form.component.TextField" form:id="control35" form:tab-index="4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4" form:control-implementation="ooo:com.sun.star.form.component.TextField" form:id="control36" form:tab-index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5" form:control-implementation="ooo:com.sun.star.form.component.TextField" form:id="control37" form:tab-index="5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6" form:control-implementation="ooo:com.sun.star.form.component.TextField" form:id="control38" form:tab-index="5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7" form:control-implementation="ooo:com.sun.star.form.component.TextField" form:id="control39" form:tab-index="5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8" form:control-implementation="ooo:com.sun.star.form.component.TextField" form:id="control40" form:tab-index="5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9" form:control-implementation="ooo:com.sun.star.form.component.TextField" form:id="control41" form:tab-index="6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9" form:control-implementation="ooo:com.sun.star.form.component.TextField" form:id="control42" form:tab-index="6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20" form:control-implementation="ooo:com.sun.star.form.component.TextField" form:id="control43" form:tab-index="6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21" form:control-implementation="ooo:com.sun.star.form.component.TextField" form:id="control44" form:tab-index="6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Observaciones" form:control-implementation="ooo:com.sun.star.form.component.TextField" form:id="control45" form:tab-index="6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radio form:name="Descomponibilidad" form:control-implementation="ooo:com.sun.star.form.component.RadioButton" form:id="control46" form:tab-index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cuperabilidad" form:control-implementation="ooo:com.sun.star.form.component.RadioButton" form:id="control47" form:tab-index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redictibilidad" form:control-implementation="ooo:com.sun.star.form.component.RadioButton" form:id="control48" form:tab-index="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Tipodesolución" form:control-implementation="ooo:com.sun.star.form.component.RadioButton" form:id="control49" form:tab-index="1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PropiedadEB" form:control-implementation="ooo:com.sun.star.form.component.CheckBox" form:id="control50" form:tab-index="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51" form:tab-index="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52" form:tab-index="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53" form:tab-index="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54" form:tab-index="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55" form:tab-index="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Justificación9" form:control-implementation="ooo:com.sun.star.form.component.TextField" form:id="control56" form:tab-index="4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PropiedadEB" form:control-implementation="ooo:com.sun.star.form.component.CheckBox" form:id="control57" form:tab-index="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Justificación10" form:control-implementation="ooo:com.sun.star.form.component.TextField" form:id="control58" form:tab-index="4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PropiedadEB" form:control-implementation="ooo:com.sun.star.form.component.CheckBox" form:id="control59" form:tab-index="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Justificación14" form:control-implementation="ooo:com.sun.star.form.component.TextField" form:id="control60" form:tab-index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PropiedadEB" form:control-implementation="ooo:com.sun.star.form.component.CheckBox" form:id="control61" form:tab-index="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Justificación19" form:control-implementation="ooo:com.sun.star.form.component.TextField" form:id="control62" form:tab-index="6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char" svg:x="14.026cm" svg:y="0cm" svg:width="4.073cm" draw:z-index="0"><draw:text-box fo:min-height="5.918cm"><table:table table:name="Table1" table:style-name="Table1"><table:table-column table:style-name="Table1.A"/><table:table-column table:style-name="Table1.B"/><table:table-row><table:table-cell table:style-name="Table1.A1" table:number-columns-spanned="2" office:value-type="string"><text:p text:style-name="P5">Evaluador:</text:p></table:table-cell><table:covered-table-cell/></table:table-row><table:table-row><table:table-cell table:style-name="Table1.A2" table:number-columns-spanned="2" office:value-type="string"><text:p text:style-name="P6">Firma:</text:p><text:p text:style-name="P6"/></table:table-cell><table:covered-table-cell/></table:table-row><table:table-row><table:table-cell table:style-name="Table1.A3" office:value-type="string"><text:p text:style-name="P10">Apartado</text:p></table:table-cell><table:table-cell table:style-name="Table1.B3" office:value-type="string"><text:p text:style-name="P7">Ptos.</text:p></table:table-cell></table:table-row><table:table-row><table:table-cell table:style-name="Table1.A3" office:value-type="string"><text:p text:style-name="P11">1</text:p></table:table-cell><table:table-cell table:style-name="Table1.B3" office:value-type="string"><text:p text:style-name="P8"/></table:table-cell></table:table-row><table:table-row><table:table-cell table:style-name="Table1.A3" office:value-type="string"><text:p text:style-name="P11">2</text:p></table:table-cell><table:table-cell table:style-name="Table1.B3" office:value-type="string"><text:p text:style-name="P8"/></table:table-cell></table:table-row><table:table-row><table:table-cell table:style-name="Table1.A3" office:value-type="string"><text:p text:style-name="P10">Total:</text:p></table:table-cell><table:table-cell table:style-name="Table1.B3" office:value-type="string"><text:p text:style-name="P7"/></table:table-cell></table:table-row><table:table-row><table:table-cell table:style-name="Table1.A7" office:value-type="string"><text:p text:style-name="P10">Total / 6:</text:p></table:table-cell><table:table-cell table:style-name="Table1.B7" office:value-type="string"><text:p text:style-name="P7"/></table:table-cell></table:table-row><table:table-row><table:table-cell table:style-name="Table1.A8" table:number-columns-spanned="2" office:value-type="string"><text:p text:style-name="P5">¿Conforme?:</text:p></table:table-cell><table:covered-table-cell/></table:table-row></table:table><text:p text:style-name="Standard"/></draw:text-box></draw:frame>Formulario 1 de práctica 3</text:p>
      <text:p text:style-name="P9">Introducción a la Inteligencia Artificial</text:p>
      <text:h text:style-name="Heading_20_1" text:outline-level="1">RESOLUCIÓN DE PROBLEMAS (II)</text:h>
      <text:h text:style-name="Heading_20_1" text:outline-level="1">Formulario fase preliminar de agentes para el problema PlanTron</text:h>
      <text:p text:style-name="Standard"/>
      <table:table table:name="Tabla13" table:style-name="Tabla13">
        <table:table-column table:style-name="Tabla13.A"/>
        <table:table-column table:style-name="Tabla13.B"/>
        <table:table-header-rows>
          <table:table-row>
            <table:table-cell table:style-name="Tabla13.A1" office:value-type="string">
              <text:p text:style-name="Table_20_Contents">Apellidos y Nombre:<text:span text:style-name="T2"><draw:control text:anchor-type="as-char" svg:y="-0.182cm" draw:z-index="2" draw:style-name="gr1" draw:text-style-name="P13" svg:width="12.292cm" svg:height="0.426cm" draw:control="control2"/></text:span></text:p>
            </table:table-cell>
            <table:table-cell table:style-name="Tabla13.B1" office:value-type="string">
              <text:p text:style-name="P2">alu:<text:span text:style-name="T2"><draw:control text:anchor-type="as-char" svg:y="0.004cm" draw:z-index="1" draw:style-name="gr1" draw:text-style-name="P13" svg:width="1.142cm" svg:height="0.426cm" draw:control="control1"/></text:span></text:p>
            </table:table-cell>
          </table:table-row>
        </table:table-header-rows>
      </table:table>
      <text:p text:style-name="Standard"/>
      <text:p text:style-name="Standard">Supuesto que nuestra intención es diseñar agentes <text:span text:style-name="T4">inteligentes</text:span> que elijan la dirección más adecuada a tomar en un turno dado del juego PlanTron, simplificaremos inicialmente este problema a buscar la dirección inicial de un camino a la posición donde está el adversario. Dado este problema rellene el siguiente cuestionario:</text:p>
      <text:p text:style-name="Standard"/>
      <text:list text:style-name="Numbering_20_1">
        <text:list-item>
          <text:p text:style-name="Heading_20_2">Indicar las <text:span text:style-name="T3">características</text:span> que nos guían en la elección de un sistema de producción que tiene este <text:span text:style-name="T3">problema</text:span>, justificarlas y citar sus implicaciones.</text:p>
        </text:list-item>
      </text:list>
      <text:p text:style-name="Standard">Descomponibilidad:</text:p>
      <table:table table:name="Table2" table:style-name="Table2">
        <table:table-column table:style-name="Table2.A"/>
        <table:table-column table:style-name="Table2.B"/>
        <table:table-row>
          <table:table-cell>
            <table:table table:is-sub-table="true">
              <table:table-column table:style-name="Table2.A1.1"/>
              <table:table-column table:style-name="Table2.A1.2"/>
              <table:table-row>
                <table:table-cell table:style-name="Table2.A1.1.1" office:value-type="string">
                  <text:p text:style-name="Standard"><draw:control text:anchor-type="as-char" draw:z-index="46" draw:style-name="gr2" draw:text-style-name="P14" svg:width="0.32cm" svg:height="0.364cm" draw:control="control46"/></text:p>
                </table:table-cell>
                <table:table-cell table:style-name="Table2.A1.1.1" office:value-type="string">
                  <text:p text:style-name="Table_20_Contents">Problema no descomponible</text:p>
                </table:table-cell>
              </table:table-row>
              <table:table-row>
                <table:table-cell table:style-name="Table2.A1.1.2" office:value-type="string">
                  <text:p text:style-name="Standard"><draw:control text:anchor-type="as-char" draw:z-index="12" draw:style-name="gr2" draw:text-style-name="P14" svg:width="0.32cm" svg:height="0.364cm" draw:control="control12"/></text:p>
                </table:table-cell>
                <table:table-cell table:style-name="Table2.A1.1.2" office:value-type="string">
                  <text:p text:style-name="Table_20_Contents">Problema descomponible</text:p>
                </table:table-cell>
              </table:table-row>
            </table:table>
          </table:table-cell>
          <table:table-cell table:style-name="Table2.B1" office:value-type="string">
            <text:p text:style-name="Table_20_Contents">Justificación e implicaciones:</text:p>
            <text:p text:style-name="Standard"><draw:control text:anchor-type="as-char" svg:y="-0.473cm" draw:z-index="15" draw:style-name="gr1" draw:text-style-name="P13" svg:width="10.528cm" svg:height="1.241cm" draw:control="control15"/></text:p>
          </table:table-cell>
        </table:table-row>
      </table:table>
      <text:p text:style-name="Standard"/>
      <text:p text:style-name="Standard">Recuperabilidad de los pasos:</text:p>
      <table:table table:name="Table3" table:style-name="Table3">
        <table:table-column table:style-name="Table3.A"/>
        <table:table-column table:style-name="Table3.B"/>
        <table:table-row>
          <table:table-cell>
            <table:table table:is-sub-table="true">
              <table:table-column table:style-name="Table3.A1.1"/>
              <table:table-column table:style-name="Table3.A1.2"/>
              <table:table-row>
                <table:table-cell table:style-name="Table3.A1.1.1" office:value-type="string">
                  <text:p text:style-name="Standard"><draw:control text:anchor-type="as-char" draw:z-index="47" draw:style-name="gr2" draw:text-style-name="P14" svg:width="0.32cm" svg:height="0.364cm" draw:control="control47"/></text:p>
                </table:table-cell>
                <table:table-cell table:style-name="Table3.A1.1.1" office:value-type="string">
                  <text:p text:style-name="Table_20_Contents">Pueden ignorarse</text:p>
                </table:table-cell>
              </table:table-row>
              <table:table-row>
                <table:table-cell table:style-name="Table3.A1.1.2" office:value-type="string">
                  <text:p text:style-name="Standard"><draw:control text:anchor-type="as-char" draw:z-index="13" draw:style-name="gr2" draw:text-style-name="P14" svg:width="0.32cm" svg:height="0.364cm" draw:control="control13"/></text:p>
                </table:table-cell>
                <table:table-cell table:style-name="Table3.A1.1.2" office:value-type="string">
                  <text:p text:style-name="Table_20_Contents">Pueden deshacerse o son recuperables</text:p>
                </table:table-cell>
              </table:table-row>
              <table:table-row>
                <table:table-cell table:style-name="Table3.A1.1.2" office:value-type="string">
                  <text:p text:style-name="Standard"><draw:control text:anchor-type="as-char" draw:z-index="14" draw:style-name="gr2" draw:text-style-name="P14" svg:width="0.32cm" svg:height="0.364cm" draw:control="control14"/></text:p>
                </table:table-cell>
                <table:table-cell table:style-name="Table3.A1.1.2" office:value-type="string">
                  <text:p text:style-name="Table_20_Contents">Son no recuperables</text:p>
                </table:table-cell>
              </table:table-row>
            </table:table>
          </table:table-cell>
          <table:table-cell table:style-name="Table3.B1" office:value-type="string">
            <text:p text:style-name="Table_20_Contents">Justificación e implicaciones:</text:p>
            <text:p text:style-name="Standard"><draw:control text:anchor-type="as-char" svg:y="-0.473cm" draw:z-index="16" draw:style-name="gr1" draw:text-style-name="P13" svg:width="10.528cm" svg:height="1.241cm" draw:control="control16"/></text:p>
          </table:table-cell>
        </table:table-row>
      </table:table>
      <text:p text:style-name="Standard"/>
      <text:p text:style-name="Standard">Predictibilidad del universo:</text:p>
      <table:table table:name="Tabla2" table:style-name="Tabla2">
        <table:table-column table:style-name="Tabla2.A"/>
        <table:table-column table:style-name="Tabla2.B"/>
        <table:table-row>
          <table:table-cell>
            <table:table table:is-sub-table="true">
              <table:table-column table:style-name="Tabla2.A1.1"/>
              <table:table-column table:style-name="Tabla2.A1.2"/>
              <table:table-row>
                <table:table-cell table:style-name="Tabla2.A1.1.1" office:value-type="string">
                  <text:p text:style-name="Standard"><draw:control text:anchor-type="as-char" draw:z-index="3" draw:style-name="gr2" draw:text-style-name="P14" svg:width="0.32cm" svg:height="0.364cm" draw:control="control3"/></text:p>
                </table:table-cell>
                <table:table-cell table:style-name="Tabla2.A1.1.1" office:value-type="string">
                  <text:p text:style-name="Table_20_Contents">Universo totalmente predecible (consecuencia-cierta)</text:p>
                </table:table-cell>
              </table:table-row>
              <table:table-row>
                <table:table-cell table:style-name="Tabla2.A1.1.2" office:value-type="string">
                  <text:p text:style-name="Standard"><draw:control text:anchor-type="as-char" draw:z-index="48" draw:style-name="gr2" draw:text-style-name="P14" svg:width="0.32cm" svg:height="0.364cm" draw:control="control48"/></text:p>
                </table:table-cell>
                <table:table-cell table:style-name="Tabla2.A1.1.2" office:value-type="string">
                  <text:p text:style-name="Table_20_Contents">Universo no totalmente predecible (consecuencia-incierta)</text:p>
                </table:table-cell>
              </table:table-row>
            </table:table>
          </table:table-cell>
          <table:table-cell table:style-name="Tabla2.B1" office:value-type="string">
            <text:p text:style-name="Table_20_Contents">Justificación e implicaciones:</text:p>
            <text:p text:style-name="Standard"><draw:control text:anchor-type="as-char" svg:y="-0.473cm" draw:z-index="17" draw:style-name="gr1" draw:text-style-name="P13" svg:width="10.528cm" svg:height="1.241cm" draw:control="control17"/></text:p>
          </table:table-cell>
        </table:table-row>
      </table:table>
      <text:p text:style-name="Standard"/>
      <text:p text:style-name="Standard">Optimalidad de las soluciones:</text:p>
      <table:table table:name="Tabla4" table:style-name="Tabla4">
        <table:table-column table:style-name="Tabla4.A"/>
        <table:table-column table:style-name="Tabla4.B"/>
        <table:table-row>
          <table:table-cell>
            <table:table table:is-sub-table="true">
              <table:table-column table:style-name="Tabla4.A1.1"/>
              <table:table-column table:style-name="Tabla4.A1.2"/>
              <table:table-row>
                <table:table-cell table:style-name="Tabla4.A1.1.1" office:value-type="string">
                  <text:p text:style-name="Standard"><draw:control text:anchor-type="as-char" draw:z-index="4" draw:style-name="gr2" draw:text-style-name="P14" svg:width="0.32cm" svg:height="0.364cm" draw:control="control4"/></text:p>
                </table:table-cell>
                <table:table-cell table:style-name="Tabla4.A1.1.1" office:value-type="string">
                  <text:p text:style-name="Table_20_Contents">Se exige una solución cualquiera</text:p>
                </table:table-cell>
              </table:table-row>
              <table:table-row>
                <table:table-cell table:style-name="Tabla4.A1.1.2" office:value-type="string">
                  <text:p text:style-name="Standard"><draw:control text:anchor-type="as-char" draw:z-index="5" draw:style-name="gr2" draw:text-style-name="P14" svg:width="0.32cm" svg:height="0.364cm" draw:control="control5"/></text:p>
                </table:table-cell>
                <table:table-cell table:style-name="Tabla4.A1.1.2" office:value-type="string">
                  <text:p text:style-name="Table_20_Contents">Se exige una solución que cumpla ciertos requisitos</text:p>
                </table:table-cell>
              </table:table-row>
              <table:table-row>
                <table:table-cell table:style-name="Tabla4.A1.1.2" office:value-type="string">
                  <text:p text:style-name="Standard"><draw:control text:anchor-type="as-char" draw:z-index="6" draw:style-name="gr2" draw:text-style-name="P14" svg:width="0.32cm" svg:height="0.364cm" draw:control="control6"/></text:p>
                </table:table-cell>
                <table:table-cell table:style-name="Tabla4.A1.1.2" office:value-type="string">
                  <text:p text:style-name="Table_20_Contents">Se exige la mejor solución (solución óptima)</text:p>
                </table:table-cell>
              </table:table-row>
            </table:table>
          </table:table-cell>
          <table:table-cell table:style-name="Tabla4.B1" office:value-type="string">
            <text:p text:style-name="Table_20_Contents">Justificación e implicaciones:</text:p>
            <text:p text:style-name="Standard"><draw:control text:anchor-type="as-char" svg:y="-0.473cm" draw:z-index="18" draw:style-name="gr1" draw:text-style-name="P13" svg:width="10.528cm" svg:height="1.241cm" draw:control="control18"/></text:p>
          </table:table-cell>
        </table:table-row>
      </table:table>
      <text:p text:style-name="Standard"/>
      <text:p text:style-name="Standard">Tipo de solución (estado o camino):</text:p>
      <table:table table:name="Tabla5" table:style-name="Tabla5">
        <table:table-column table:style-name="Tabla5.A"/>
        <table:table-column table:style-name="Tabla5.B"/>
        <table:table-row>
          <table:table-cell>
            <table:table table:is-sub-table="true">
              <table:table-column table:style-name="Tabla5.A1.1"/>
              <table:table-column table:style-name="Tabla5.A1.2"/>
              <table:table-row>
                <table:table-cell table:style-name="Tabla5.A1.1.1" office:value-type="string">
                  <text:p text:style-name="Standard"><draw:control text:anchor-type="as-char" draw:z-index="49" draw:style-name="gr2" draw:text-style-name="P14" svg:width="0.32cm" svg:height="0.364cm" draw:control="control49"/></text:p>
                </table:table-cell>
                <table:table-cell table:style-name="Tabla5.A1.1.1" office:value-type="string">
                  <text:p text:style-name="Table_20_Contents">Un estado</text:p>
                </table:table-cell>
              </table:table-row>
              <table:table-row>
                <table:table-cell table:style-name="Tabla5.A1.1.2" office:value-type="string">
                  <text:p text:style-name="Standard"><draw:control text:anchor-type="as-char" draw:z-index="7" draw:style-name="gr2" draw:text-style-name="P14" svg:width="0.32cm" svg:height="0.364cm" draw:control="control7"/></text:p>
                </table:table-cell>
                <table:table-cell table:style-name="Tabla5.A1.1.2" office:value-type="string">
                  <text:p text:style-name="Table_20_Contents">Un camino o ruta</text:p>
                </table:table-cell>
              </table:table-row>
            </table:table>
          </table:table-cell>
          <table:table-cell table:style-name="Tabla5.B1" office:value-type="string">
            <text:p text:style-name="Table_20_Contents">Justificación e implicaciones:</text:p>
            <text:p text:style-name="Standard"><draw:control text:anchor-type="as-char" svg:y="-0.473cm" draw:z-index="19" draw:style-name="gr1" draw:text-style-name="P13" svg:width="10.528cm" svg:height="1.241cm" draw:control="control19"/></text:p>
          </table:table-cell>
        </table:table-row>
      </table:table>
      <text:p text:style-name="Standard"/>
      <text:p text:style-name="Standard">Papel del conocimiento adicional:</text:p>
      <table:table table:name="Tabla6" table:style-name="Tabla6">
        <table:table-column table:style-name="Tabla6.A"/>
        <table:table-column table:style-name="Tabla6.B"/>
        <table:table-row>
          <table:table-cell>
            <table:table table:is-sub-table="true">
              <table:table-column table:style-name="Tabla6.A1.1"/>
              <table:table-column table:style-name="Tabla6.A1.2"/>
              <table:table-row>
                <table:table-cell table:style-name="Tabla6.A1.1.1" office:value-type="string">
                  <text:p text:style-name="Standard"><draw:control text:anchor-type="as-char" draw:z-index="8" draw:style-name="gr2" draw:text-style-name="P14" svg:width="0.32cm" svg:height="0.364cm" draw:control="control8"/></text:p>
                </table:table-cell>
                <table:table-cell table:style-name="Tabla6.A1.1.1" office:value-type="string">
                  <text:p text:style-name="Table_20_Contents">Acelerar las búsquedas</text:p>
                </table:table-cell>
              </table:table-row>
              <table:table-row>
                <table:table-cell table:style-name="Tabla6.A1.1.2" office:value-type="string">
                  <text:p text:style-name="Standard"><draw:control text:anchor-type="as-char" draw:z-index="9" draw:style-name="gr2" draw:text-style-name="P14" svg:width="0.32cm" svg:height="0.364cm" draw:control="control9"/></text:p>
                </table:table-cell>
                <table:table-cell table:style-name="Tabla6.A1.1.2" office:value-type="string">
                  <text:p text:style-name="Table_20_Contents">Detectar o reconocer nuevas soluciones</text:p>
                </table:table-cell>
              </table:table-row>
            </table:table>
          </table:table-cell>
          <table:table-cell table:style-name="Tabla6.B1" office:value-type="string">
            <text:p text:style-name="Table_20_Contents">Justificación e implicaciones:</text:p>
            <text:p text:style-name="Standard"><draw:control text:anchor-type="as-char" svg:y="-0.473cm" draw:z-index="20" draw:style-name="gr1" draw:text-style-name="P13" svg:width="10.528cm" svg:height="1.241cm" draw:control="control20"/></text:p>
          </table:table-cell>
        </table:table-row>
      </table:table>
      <text:p text:style-name="Standard"><text:soft-page-break/>Interacción humana:</text:p>
      <table:table table:name="Tabla7" table:style-name="Tabla7">
        <table:table-column table:style-name="Tabla7.A"/>
        <table:table-column table:style-name="Tabla7.B"/>
        <table:table-row>
          <table:table-cell>
            <table:table table:is-sub-table="true">
              <table:table-column table:style-name="Tabla7.A1.1"/>
              <table:table-column table:style-name="Tabla7.A1.2"/>
              <table:table-row>
                <table:table-cell table:style-name="Tabla7.A1.1.1" office:value-type="string">
                  <text:p text:style-name="Standard"><draw:control text:anchor-type="as-char" draw:z-index="10" draw:style-name="gr2" draw:text-style-name="P14" svg:width="0.32cm" svg:height="0.364cm" draw:control="control10"/></text:p>
                </table:table-cell>
                <table:table-cell table:style-name="Tabla7.A1.1.1" office:value-type="string">
                  <text:p text:style-name="Table_20_Contents">Problema solitario</text:p>
                </table:table-cell>
              </table:table-row>
              <table:table-row>
                <table:table-cell table:style-name="Tabla7.A1.1.2" office:value-type="string">
                  <text:p text:style-name="Standard"><draw:control text:anchor-type="as-char" draw:z-index="11" draw:style-name="gr2" draw:text-style-name="P14" svg:width="0.32cm" svg:height="0.364cm" draw:control="control11"/></text:p>
                </table:table-cell>
                <table:table-cell table:style-name="Tabla7.A1.1.2" office:value-type="string">
                  <text:p text:style-name="Table_20_Contents">Problema conversacional</text:p>
                </table:table-cell>
              </table:table-row>
            </table:table>
          </table:table-cell>
          <table:table-cell table:style-name="Tabla7.B1" office:value-type="string">
            <text:p text:style-name="Table_20_Contents">Justificación e implicaciones:</text:p>
            <text:p text:style-name="Standard"><draw:control text:anchor-type="as-char" svg:y="-0.473cm" draw:z-index="21" draw:style-name="gr1" draw:text-style-name="P13" svg:width="10.528cm" svg:height="1.241cm" draw:control="control21"/></text:p>
          </table:table-cell>
        </table:table-row>
      </table:table>
      <text:p text:style-name="P12"/>
      <text:list text:style-name="Numbering_20_1" text:continue-numbering="true">
        <text:list-item>
          <text:p text:style-name="P3">Indicar las propiedades que se crean oportunas para las estrategias de búsqueda, a partir de los estudios anteriores:</text:p>
        </text:list-item>
      </text:list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Contenido_20_de_20_tabla_20_X"/>
          </table:table-cell>
          <table:table-cell table:style-name="Tabla12.A1" office:value-type="string">
            <text:p text:style-name="Table_20_Contents">Propiedad:</text:p>
          </table:table-cell>
          <table:table-cell table:style-name="Tabla12.C1" office:value-type="string">
            <text:p text:style-name="Table_20_Contents">Justificación: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50" draw:style-name="gr2" draw:text-style-name="P14" svg:width="0.394cm" svg:height="0.339cm" draw:control="control50"/></text:p>
          </table:table-cell>
          <table:table-cell table:style-name="Tabla12.A2" office:value-type="string">
            <text:p text:style-name="Table_20_Contents">Cambiante</text:p>
          </table:table-cell>
          <table:table-cell table:style-name="Tabla12.C2" office:value-type="string">
            <text:p text:style-name="Standard"><draw:control text:anchor-type="as-char" svg:y="-0.473cm" draw:z-index="31" draw:style-name="gr1" draw:text-style-name="P13" svg:width="10.528cm" svg:height="0.521cm" draw:control="control31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55" draw:style-name="gr2" draw:text-style-name="P14" svg:width="0.394cm" svg:height="0.339cm" draw:control="control55"/></text:p>
          </table:table-cell>
          <table:table-cell table:style-name="Tabla12.A2" office:value-type="string">
            <text:p text:style-name="Table_20_Contents">No cambiante</text:p>
          </table:table-cell>
          <table:table-cell table:style-name="Tabla12.C2" office:value-type="string">
            <text:p text:style-name="Standard"><draw:control text:anchor-type="as-char" svg:y="-0.473cm" draw:z-index="56" draw:style-name="gr1" draw:text-style-name="P13" svg:width="10.528cm" svg:height="0.521cm" draw:control="control56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22" draw:style-name="gr2" draw:text-style-name="P14" svg:width="0.394cm" svg:height="0.339cm" draw:control="control22"/></text:p>
          </table:table-cell>
          <table:table-cell table:style-name="Tabla12.A2" office:value-type="string">
            <text:p text:style-name="Table_20_Contents">Sistemática</text:p>
          </table:table-cell>
          <table:table-cell table:style-name="Tabla12.C2" office:value-type="string">
            <text:p text:style-name="Standard"><draw:control text:anchor-type="as-char" svg:y="-0.473cm" draw:z-index="32" draw:style-name="gr1" draw:text-style-name="P13" svg:width="10.528cm" svg:height="0.521cm" draw:control="control32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57" draw:style-name="gr2" draw:text-style-name="P14" svg:width="0.394cm" svg:height="0.339cm" draw:control="control57"/></text:p>
          </table:table-cell>
          <table:table-cell table:style-name="Tabla12.A2" office:value-type="string">
            <text:p text:style-name="Table_20_Contents">No sistemática</text:p>
          </table:table-cell>
          <table:table-cell table:style-name="Tabla12.C2" office:value-type="string">
            <text:p text:style-name="Standard"><draw:control text:anchor-type="as-char" svg:y="-0.473cm" draw:z-index="58" draw:style-name="gr1" draw:text-style-name="P13" svg:width="10.528cm" svg:height="0.521cm" draw:control="control58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51" draw:style-name="gr2" draw:text-style-name="P14" svg:width="0.394cm" svg:height="0.339cm" draw:control="control51"/></text:p>
          </table:table-cell>
          <table:table-cell table:style-name="Tabla12.A2" office:value-type="string">
            <text:p text:style-name="Table_20_Contents">Tentativa</text:p>
          </table:table-cell>
          <table:table-cell table:style-name="Tabla12.C2" office:value-type="string">
            <text:p text:style-name="Standard"><draw:control text:anchor-type="as-char" svg:y="-0.473cm" draw:z-index="33" draw:style-name="gr1" draw:text-style-name="P13" svg:width="10.528cm" svg:height="0.521cm" draw:control="control33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23" draw:style-name="gr2" draw:text-style-name="P14" svg:width="0.394cm" svg:height="0.339cm" draw:control="control23"/></text:p>
          </table:table-cell>
          <table:table-cell table:style-name="Tabla12.A2" office:value-type="string">
            <text:p text:style-name="Table_20_Contents">Irrevocable</text:p>
          </table:table-cell>
          <table:table-cell table:style-name="Tabla12.C2" office:value-type="string">
            <text:p text:style-name="Standard"><draw:control text:anchor-type="as-char" svg:y="-0.473cm" draw:z-index="34" draw:style-name="gr1" draw:text-style-name="P13" svg:width="10.528cm" svg:height="0.521cm" draw:control="control34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24" draw:style-name="gr2" draw:text-style-name="P14" svg:width="0.394cm" svg:height="0.339cm" draw:control="control24"/></text:p>
          </table:table-cell>
          <table:table-cell table:style-name="Tabla12.A2" office:value-type="string">
            <text:p text:style-name="Table_20_Contents">Dirección de búsqueda hacia adelante</text:p>
          </table:table-cell>
          <table:table-cell table:style-name="Tabla12.C2" office:value-type="string">
            <text:p text:style-name="Standard"><draw:control text:anchor-type="as-char" svg:y="-0.473cm" draw:z-index="35" draw:style-name="gr1" draw:text-style-name="P13" svg:width="10.528cm" svg:height="0.521cm" draw:control="control35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52" draw:style-name="gr2" draw:text-style-name="P14" svg:width="0.394cm" svg:height="0.339cm" draw:control="control52"/></text:p>
          </table:table-cell>
          <table:table-cell table:style-name="Tabla12.A2" office:value-type="string">
            <text:p text:style-name="Table_20_Contents">Dirección de búsqueda hacia atrás</text:p>
          </table:table-cell>
          <table:table-cell table:style-name="Tabla12.C2" office:value-type="string">
            <text:p text:style-name="Standard"><draw:control text:anchor-type="as-char" svg:y="-0.473cm" draw:z-index="36" draw:style-name="gr1" draw:text-style-name="P13" svg:width="10.528cm" svg:height="0.521cm" draw:control="control36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59" draw:style-name="gr2" draw:text-style-name="P14" svg:width="0.394cm" svg:height="0.339cm" draw:control="control59"/></text:p>
          </table:table-cell>
          <table:table-cell table:style-name="Tabla12.A2" office:value-type="string">
            <text:p text:style-name="Table_20_Contents">Dirección de búsqueda bidireccional</text:p>
          </table:table-cell>
          <table:table-cell table:style-name="Tabla12.C2" office:value-type="string">
            <text:p text:style-name="Standard"><draw:control text:anchor-type="as-char" svg:y="-0.473cm" draw:z-index="60" draw:style-name="gr1" draw:text-style-name="P13" svg:width="10.528cm" svg:height="0.521cm" draw:control="control60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25" draw:style-name="gr2" draw:text-style-name="P14" svg:width="0.394cm" svg:height="0.339cm" draw:control="control25"/></text:p>
          </table:table-cell>
          <table:table-cell table:style-name="Tabla12.A2" office:value-type="string">
            <text:p text:style-name="Table_20_Contents">Sin tratamiento de estados visitados</text:p>
          </table:table-cell>
          <table:table-cell table:style-name="Tabla12.C2" office:value-type="string">
            <text:p text:style-name="Standard"><draw:control text:anchor-type="as-char" svg:y="-0.473cm" draw:z-index="37" draw:style-name="gr1" draw:text-style-name="P13" svg:width="10.528cm" svg:height="0.521cm" draw:control="control37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26" draw:style-name="gr2" draw:text-style-name="P14" svg:width="0.394cm" svg:height="0.339cm" draw:control="control26"/></text:p>
          </table:table-cell>
          <table:table-cell table:style-name="Tabla12.A2" office:value-type="string">
            <text:p text:style-name="Table_20_Contents">Con tratamiento de estados visitados</text:p>
          </table:table-cell>
          <table:table-cell table:style-name="Tabla12.C2" office:value-type="string">
            <text:p text:style-name="Standard"><draw:control text:anchor-type="as-char" svg:y="-0.473cm" draw:z-index="38" draw:style-name="gr1" draw:text-style-name="P13" svg:width="10.528cm" svg:height="0.521cm" draw:control="control38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27" draw:style-name="gr2" draw:text-style-name="P14" svg:width="0.394cm" svg:height="0.339cm" draw:control="control27"/></text:p>
          </table:table-cell>
          <table:table-cell table:style-name="Tabla12.A2" office:value-type="string">
            <text:p text:style-name="Table_20_Contents">Sin devolución del camino a la solución</text:p>
          </table:table-cell>
          <table:table-cell table:style-name="Tabla12.C2" office:value-type="string">
            <text:p text:style-name="Standard"><draw:control text:anchor-type="as-char" svg:y="-0.473cm" draw:z-index="39" draw:style-name="gr1" draw:text-style-name="P13" svg:width="10.528cm" svg:height="0.521cm" draw:control="control39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53" draw:style-name="gr2" draw:text-style-name="P14" svg:width="0.394cm" svg:height="0.339cm" draw:control="control53"/></text:p>
          </table:table-cell>
          <table:table-cell table:style-name="Tabla12.A2" office:value-type="string">
            <text:p text:style-name="Table_20_Contents">Con devolución del camino a la solución</text:p>
          </table:table-cell>
          <table:table-cell table:style-name="Tabla12.C2" office:value-type="string">
            <text:p text:style-name="Standard"><draw:control text:anchor-type="as-char" svg:y="-0.473cm" draw:z-index="40" draw:style-name="gr1" draw:text-style-name="P13" svg:width="10.528cm" svg:height="0.521cm" draw:control="control40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28" draw:style-name="gr2" draw:text-style-name="P14" svg:width="0.394cm" svg:height="0.339cm" draw:control="control28"/></text:p>
          </table:table-cell>
          <table:table-cell table:style-name="Tabla12.A2" office:value-type="string">
            <text:p text:style-name="Table_20_Contents">Que busque un camino cualquiera</text:p>
          </table:table-cell>
          <table:table-cell table:style-name="Tabla12.C2" office:value-type="string">
            <text:p text:style-name="Standard"><draw:control text:anchor-type="as-char" svg:y="-0.473cm" draw:z-index="41" draw:style-name="gr1" draw:text-style-name="P13" svg:width="10.528cm" svg:height="0.521cm" draw:control="control41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61" draw:style-name="gr2" draw:text-style-name="P14" svg:width="0.394cm" svg:height="0.339cm" draw:control="control61"/></text:p>
          </table:table-cell>
          <table:table-cell table:style-name="Tabla12.A2" office:value-type="string">
            <text:p text:style-name="Table_20_Contents">Que busque el camino con ciertas condiciones</text:p>
          </table:table-cell>
          <table:table-cell table:style-name="Tabla12.C2" office:value-type="string">
            <text:p text:style-name="Standard"><draw:control text:anchor-type="as-char" svg:y="-0.473cm" draw:z-index="62" draw:style-name="gr1" draw:text-style-name="P13" svg:width="10.528cm" svg:height="0.521cm" draw:control="control62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29" draw:style-name="gr2" draw:text-style-name="P14" svg:width="0.394cm" svg:height="0.339cm" draw:control="control29"/></text:p>
          </table:table-cell>
          <table:table-cell table:style-name="Tabla12.A2" office:value-type="string">
            <text:p text:style-name="Table_20_Contents">Que busque el camino óptimo</text:p>
          </table:table-cell>
          <table:table-cell table:style-name="Tabla12.C2" office:value-type="string">
            <text:p text:style-name="Standard"><draw:control text:anchor-type="as-char" svg:y="-0.473cm" draw:z-index="42" draw:style-name="gr1" draw:text-style-name="P13" svg:width="10.528cm" svg:height="0.521cm" draw:control="control42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30" draw:style-name="gr2" draw:text-style-name="P14" svg:width="0.394cm" svg:height="0.339cm" draw:control="control30"/></text:p>
          </table:table-cell>
          <table:table-cell table:style-name="Tabla12.A2" office:value-type="string">
            <text:p text:style-name="Table_20_Contents">En el espacio de estados</text:p>
          </table:table-cell>
          <table:table-cell table:style-name="Tabla12.C2" office:value-type="string">
            <text:p text:style-name="Standard"><draw:control text:anchor-type="as-char" svg:y="-0.473cm" draw:z-index="43" draw:style-name="gr1" draw:text-style-name="P13" svg:width="10.528cm" svg:height="0.521cm" draw:control="control43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54" draw:style-name="gr2" draw:text-style-name="P14" svg:width="0.394cm" svg:height="0.339cm" draw:control="control54"/></text:p>
          </table:table-cell>
          <table:table-cell table:style-name="Tabla12.A2" office:value-type="string">
            <text:p text:style-name="P4">En reducción del problema</text:p>
          </table:table-cell>
          <table:table-cell table:style-name="Tabla12.C2" office:value-type="string">
            <text:p text:style-name="Standard"><draw:control text:anchor-type="as-char" svg:y="-0.473cm" draw:z-index="44" draw:style-name="gr1" draw:text-style-name="P13" svg:width="10.528cm" svg:height="0.521cm" draw:control="control44"/></text:p>
          </table:table-cell>
        </table:table-row>
      </table:table>
      <text:p text:style-name="Standard"/>
      <text:list text:style-name="Numbering_20_1" text:continue-numbering="true">
        <text:list-item>
          <text:p text:style-name="Heading_20_2">Observaciones:</text:p>
        </text:list-item>
      </text:list>
      <table:table table:name="Tabla11" table:style-name="Tabla11">
        <table:table-column table:style-name="Tabla11.A"/>
        <table:table-row>
          <table:table-cell table:style-name="Tabla11.A1" office:value-type="string">
            <text:p text:style-name="Standard"><draw:control text:anchor-type="as-char" svg:y="-0.245cm" draw:z-index="45" draw:style-name="gr1" draw:text-style-name="P13" svg:width="16.924cm" svg:height="2.849cm" draw:control="control45"/></text:p>
          </table:table-cell>
        </table:table-row>
      </table:table>
      <text:p text:style-name="Standard"/>
      <text:list text:style-name="Numbering_20_1" text:continue-numbering="true">
        <text:list-item>
          <text:p text:style-name="P1">Conformidad con la evaluación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3" svg:font-family="Helvetica" style:font-family-generic="swiss" style:font-pitch="variable"/>
    <style:font-face style:name="Helvetica2" svg:font-family="Helvetica" style:font-adornments="Negrita" style:font-family-generic="swiss" style:font-pitch="variable"/>
    <style:font-face style:name="Helvetica1" svg:font-family="Helvetica" style:font-adornments="Negrita cursiva" style:font-family-generic="swiss" style:font-pitch="variable"/>
    <style:font-face style:name="Helvetica" svg:font-family="Helvetica" style:font-adornments="Predeterminado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/>
      <style:text-properties style:font-name="Helvetica" fo:font-size="10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Helvetica" fo:font-size="10pt" fo:font-weight="normal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background-color="transparent" fo:padding="0.049cm" fo:border-left="none" fo:border-right="none" fo:border-top="none" fo:border-bottom="0.035cm solid #000000" fo:keep-with-next="always">
        <style:background-image/>
      </style:paragraph-properties>
      <style:text-properties style:font-name="Helvetica" fo:font-size="15pt" fo:font-style="italic" fo:font-weight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padding="0cm" fo:border="none" fo:keep-with-next="always"/>
      <style:text-properties style:font-name="Helvetica1" fo:font-size="10pt" fo:font-style="normal" fo:font-weight="bold"/>
    </style:style>
    <style:style style:name="Heading_20_2" style:display-name="Heading 2" style:family="paragraph" style:parent-style-name="Standard" style:next-style-name="Standard" style:list-style-name="Numbering_20_1" style:class="text">
      <style:paragraph-properties fo:margin-top="0cm" fo:margin-bottom="0.199cm" fo:text-align="start" style:justify-single-word="false" fo:orphans="0" fo:widows="0" fo:keep-with-next="always"/>
      <style:text-properties style:font-name="Helvetica2" fo:font-size="10pt" fo:font-weight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start" style:justify-single-word="false"/>
      <style:text-properties style:font-name="Helvetica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cm" fo:margin-right="0cm" fo:margin-top="0.265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Body_20_Text_20_Indent_20_2" style:display-name="Body Text Indent 2" style:family="paragraph" style:parent-style-name="Standard">
      <style:paragraph-properties fo:margin-left="2.498cm" fo:margin-right="0cm" fo:text-indent="0cm" style:auto-text-indent="false"/>
      <style:text-properties fo:language="es" fo:country="ES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Cuerpo_20_de_20_texto_20_justificado" style:display-name="Cuerpo de texto justificado" style:family="paragraph" style:parent-style-name="Standard"/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 style:parent-style-name="Standard">
      <style:paragraph-properties fo:margin-left="0.794cm" fo:margin-right="0cm" fo:margin-top="0.265cm" fo:margin-bottom="0cm" fo:line-height="93%" fo:text-align="start" style:justify-single-word="false" fo:text-indent="0cm" style:auto-text-indent="false" style:text-autospace="none">
        <style:tab-stops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1.90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6pt" style:font-size-asian="16pt" style:font-size-complex="16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286cm" fo:margin-right="0cm" fo:margin-top="0.159cm" fo:margin-bottom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</style:tab-stops>
      </style:paragraph-properties>
      <style:text-properties fo:font-size="12pt" style:font-size-asian="12pt" style:font-size-complex="12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556cm" fo:margin-right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 style:parent-style-name="Standard">
      <style:paragraph-properties fo:margin-left="0cm" fo:margin-right="0cm" fo:margin-top="0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Predeterminado_7e_LT_7e_Untertitel" style:display-name="Predeterminado~LT~Untertitel" style:family="paragraph" style:parent-style-name="Standard">
      <style:paragraph-properties fo:margin-left="0cm" fo:margin-right="0cm" fo:margin-top="0.265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Predeterminado_7e_LT_7e_Notizen" style:display-name="Predeterminado~LT~Notizen" style:family="paragraph" style:parent-style-name="Standard">
      <style:paragraph-properties fo:margin-left="0cm" fo:margin-right="0cm" fo:margin-top="0.212cm" fo:margin-bottom="0cm" fo:line-height="93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redeterminado_7e_LT_7e_Hintergrundobjekte" style:display-name="Predeterminado~LT~Hintergrundobjekte" style:family="paragraph" style:parent-style-name="Standard">
      <style:paragraph-properties style:text-autospace="none"/>
    </style:style>
    <style:style style:name="Predeterminado_7e_LT_7e_Hintergrund" style:display-name="Predeterminado~LT~Hintergrund" style:family="paragraph" style:parent-style-name="Standard">
      <style:paragraph-properties fo:text-align="center" style:justify-single-word="false" style:text-autospace="none"/>
    </style:style>
    <style:style style:name="Objetos_20_de_20_fondo" style:display-name="Objetos de fondo" style:family="paragraph" style:parent-style-name="Standard">
      <style:paragraph-properties style:text-autospace="none"/>
    </style:style>
    <style:style style:name="Fondo" style:family="paragraph" style:parent-style-name="Standard">
      <style:paragraph-properties fo:text-align="center" style:justify-single-word="false" style:text-autospace="none"/>
    </style:style>
    <style:style style:name="Notas" style:family="paragraph" style:parent-style-name="Standard">
      <style:paragraph-properties fo:margin-left="0cm" fo:margin-right="0cm" fo:margin-top="0.212cm" fo:margin-bottom="0cm" fo:line-height="93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Esquema_20_1" style:display-name="Esquema 1" style:family="paragraph" style:parent-style-name="Standard">
      <style:paragraph-properties fo:margin-left="0.794cm" fo:margin-right="0cm" fo:margin-top="0.265cm" fo:margin-bottom="0cm" fo:line-height="93%" fo:text-align="start" style:justify-single-word="false" fo:text-indent="0cm" style:auto-text-indent="false" style:text-autospace="none">
        <style:tab-stops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Esquema_20_2" style:display-name="Esquema 2" style:family="paragraph" style:parent-style-name="Esquema_20_1">
      <style:paragraph-properties fo:margin-left="1.90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6pt" style:font-size-asian="16pt" style:font-size-complex="16pt"/>
    </style:style>
    <style:style style:name="Esquema_20_3" style:display-name="Esquema 3" style:family="paragraph" style:parent-style-name="Esquema_20_2">
      <style:paragraph-properties fo:margin-left="3.175cm" fo:margin-right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Esquema_20_4" style:display-name="Esquema 4" style:family="paragraph" style:parent-style-name="Esquema_20_3">
      <style:paragraph-properties fo:margin-left="4.286cm" fo:margin-right="0cm" fo:margin-top="0.159cm" fo:margin-bottom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</style:tab-stops>
      </style:paragraph-properties>
      <style:text-properties fo:font-size="12pt" style:font-size-asian="12pt" style:font-size-complex="12pt"/>
    </style:style>
    <style:style style:name="Esquema_20_5" style:display-name="Esquema 5" style:family="paragraph" style:parent-style-name="Esquema_20_4">
      <style:paragraph-properties fo:margin-left="5.556cm" fo:margin-right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</style:tab-stops>
      </style:paragraph-properties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Contenido_20_de_20_tabla_20_X" style:display-name="Contenido de tabla X" style:family="paragraph" style:parent-style-name="Text_20_body" style:next-style-name="Table_20_Content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Helvetica3"/>
    </style:style>
    <style:page-layout style:name="pm1">
      <style:page-layout-properties fo:page-width="21.01cm" fo:page-height="29.69cm" style:num-format="1" style:print-orientation="portrait" fo:margin-top="1.79cm" fo:margin-bottom="1.778cm" fo:margin-left="1.905cm" fo:margin-right="1.9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page-number text:select-page="current">2</text:page-number><text:span text:style-name="T1">/</text:span><text:span text:style-name="T1"><text:page-count>2</text:page-count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Solaris_x86 OpenOffice.org_project/680m17$Build-9310</meta:generator>
    <dc:title>Formulario 1 Práctica 3 PlanTron IIA</dc:title>
    <dc:subject>IIA 2008/09 - Resolución de Problemas</dc:subject>
    <meta:initial-creator>Patricio García Báez</meta:initial-creator>
    <meta:creation-date>2000-05-22T19:35:16</meta:creation-date>
    <dc:creator>Patricio García Báez</dc:creator>
    <dc:date>2010-04-21T09:14:34</dc:date>
    <meta:printed-by>Patricio García Báez</meta:printed-by>
    <meta:print-date>2009-04-28T20:52:33</meta:print-date>
    <dc:language>es-ES</dc:language>
    <meta:editing-cycles>150</meta:editing-cycles>
    <meta:editing-duration>P3DT23H12M41S</meta:editing-duration>
    <meta:user-defined meta:name="Info 0"/>
    <meta:user-defined meta:name="Info 1"/>
    <meta:user-defined meta:name="Info 2"/>
    <meta:user-defined meta:name="Info 3"/>
    <meta:document-statistic meta:table-count="11" meta:image-count="0" meta:object-count="0" meta:page-count="2" meta:paragraph-count="131" meta:word-count="315" meta:character-count="2317"/>
  </office:meta>
</office:document-meta>
</file>