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635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uión de la práctica nº 2 (Edición de sonido)</text:h>
      <text:h text:style-name="Heading_20_2" text:outline-level="2">SÍNTESIS ADITIVA</text:h>
      <text:list text:style-name="L1">
        <text:list-item>
          <text:p text:style-name="P1">Olas del mar:</text:p>
          <text:list>
            <text:list-item>
              <text:p text:style-name="P2">Insertar una nueva pista de audio</text:p>
            </text:list-item>
            <text:list-item>
              <text:p text:style-name="P2">Generar ruido blanco con una duración de 2 segundos y una amplitud de 1</text:p>
            </text:list-item>
            <text:list-item>
              <text:p text:style-name="P2">Generar una envolvente que en cada segundo suba y baje una vez (no tiene porqué ser simétrica, puede durar más la subida que la bajada o viceversa).</text:p>
            </text:list-item>
            <text:list-item>
              <text:p text:style-name="P2">Seleccionar la parte de bajada de la envolvente en cada ciclo y aplicarle el efecto de realce de graves varias veces si es necesario.</text:p>
            </text:list-item>
            <text:list-item>
              <text:p text:style-name="P2">Se observará un ruido parecido al de las olas del mar.</text:p>
            </text:list-item>
            <text:list-item>
              <text:p text:style-name="P2">Este efecto se podría mejorar algún ruido que imitara el choque de los guijarros en esa parte de bajada de la envolvente.</text:p>
            </text:list-item>
          </text:list>
        </text:list-item>
        <text:list-item>
          <text:p text:style-name="P2"><text:s/><text:span text:style-name="T1">Nota percusiva</text:span></text:p>
          <text:list>
            <text:list-item>
              <text:p text:style-name="P2">Insertar una nueva pista de audio</text:p>
            </text:list-item>
            <text:list-item>
              <text:p text:style-name="P2">Generar un ruido blanco con una duración de aproximadamente un segundo y una amplitud de 0.6</text:p>
            </text:list-item>
            <text:list-item>
              <text:p text:style-name="P2">Generar una envolvente con un ataque muy corto (0,10 segundos) y un decaimiento más largo (0,5 segundos al menos)</text:p>
            </text:list-item>
            <text:list-item>
              <text:p text:style-name="P2">En paralelo generar un ruido rosa con las mismas características</text:p>
            </text:list-item>
            <text:list-item>
              <text:p text:style-name="P2">Realzar los graves en la parte de bajada </text:p>
            </text:list-item>
            <text:list-item>
              <text:p text:style-name="P2">Ecualizar la parte de decaimiento para eliminar las frecuencias superiores a 5000 Hz (aproximadamente)</text:p>
            </text:list-item>
            <text:list-item>
              <text:p text:style-name="P2">Se ha generado una sonido con aspecto percusivo (tiplo plato de batería). Este efecto puede ser mejorado por el alumno trabajando con otro tipo de sonidos.</text:p>
            </text:list-item>
          </text:list>
        </text:list-item>
        <text:list-item>
          <text:p text:style-name="P2">Cargar el fichero 5th.aif que tiene un trozo de la 5ª melodía de Beethoven. Analizar dicha melodía y encontrar cuantas “notas” tiene, que duración tiene cada una y que frecuencias. Considerando que tiene cuatro notas (tres cortas y una larga) generar un sonido que la imite.</text:p>
        </text:list-item>
      </text:list>
      <text:h text:style-name="Heading_20_2" text:outline-level="2">FILTRADO</text:h>
      <text:list text:style-name="L1" text:continue-numbering="true">
        <text:list-item>
          <text:p text:style-name="P1">Limpieza de ruido (DOLBY)</text:p>
          <text:list>
            <text:list-item>
              <text:p text:style-name="P2">Cargar el fichero 5th.aif</text:p>
            </text:list-item>
            <text:list-item>
              <text:p text:style-name="P2">Insertar una nueva pista y generar un ruido blanco de amplitud 0,2</text:p>
            </text:list-item>
            <text:list-item>
              <text:p text:style-name="P2">Ecualizar la pista de ruido para que crezca linealmente hasta alcanzar los 0 dB por encima de los 5000 Hz y se mantenga en 0dB <text:s/>en el entorno de 10000 Hz y superior.</text:p>
            </text:list-item>
            <text:list-item>
              <text:p text:style-name="P2">Seleccionar ambas pistas</text:p>
            </text:list-item>
            <text:list-item>
              <text:p text:style-name="P2">Mezclar y Generar ambas pistas (Menú pistas)</text:p>
            </text:list-item>
            <text:list-item>
              <text:p text:style-name="P2">Disponemos ahora de un sonido mezclado con ruido</text:p>
            </text:list-item>
            <text:list-item>
              <text:p text:style-name="P2">Ecualizar dicho sonido con una curva “inversa a la anterior”. Debe disminuir mucho a partir de <text:s/>5000 Hz, algo entre 1000 y 5000 y nada para las frecuencias inferiores a 1000 Hz.</text:p>
            </text:list-item>
            <text:list-item>
              <text:p text:style-name="P2">Habremos limpiado el sonido de ruido de alta frecuencia. Este es el comportamiendo del filtro DOLBY. Aunque en este caso su respuesta en frecuencia está perfectamente determinada.</text:p>
            </text:list-item>
            <text:list-item>
              <text:p text:style-name="P2">Aplicar el efecto “reducción de ruido” y amplificar la señal si es necesario. Comparar el resultado con el realizado por el usuario.</text:p>
            </text:list-item>
          </text:list>
        </text:list-item>
      </text:list>
      <text:p text:style-name="Standard"/>
      <text:p text:style-name="Standard"/>
      <text:p text:style-name="Standard"/>
      <text:h text:style-name="Heading_20_2" text:outline-level="2" text:is-list-header="true">EFECTOS ESPECIALES (DAFX)</text:h>
      <text:list text:style-name="L1" text:continue-numbering="true">
        <text:list-item>
          <text:p text:style-name="P1">Cambio de Tono (Pitch)</text:p>
          <text:list>
            <text:list-item>
              <text:p text:style-name="P2">Cargar el fichero 5th.aif (sin ruido)</text:p>
            </text:list-item>
            <text:list-item>
              <text:p text:style-name="P2">Medir la duración del sonido</text:p>
            </text:list-item>
            <text:list-item>
              <text:p text:style-name="P2">Dibujar el espectro y comprobar la frecuencia del tono más bajo</text:p>
            </text:list-item>
            <text:list-item>
              <text:p text:style-name="P2">Aplicar el efecto “Cambiar velocidad” de 33 a 45 rpm</text:p>
            </text:list-item>
            <text:list-item>
              <text:p text:style-name="P2">Medir la duración del sonido</text:p>
            </text:list-item>
            <text:list-item>
              <text:p text:style-name="P2">Dibujar el espectro y comprobar la frecuencia del tono más bajo.</text:p>
            </text:list-item>
            <text:list-item>
              <text:p text:style-name="P2">Deshacer los cambios y volver a la señal original</text:p>
            </text:list-item>
            <text:list-item>
              <text:p text:style-name="P2">Aplicar el efecto “Cambiar tono” para que 83 Hz pasen a ser 110 Hz.</text:p>
            </text:list-item>
            <text:list-item>
              <text:p text:style-name="P2">Medir la duración del sonido en ambos casos y la frecuencia del tono más bajo del espectro.</text:p>
            </text:list-item>
          </text:list>
        </text:list-item>
        <text:list-item>
          <text:p text:style-name="P1">Eco</text:p>
          <text:list>
            <text:list-item>
              <text:p text:style-name="P2">Cargar la nota altosax.aif</text:p>
            </text:list-item>
            <text:list-item>
              <text:p text:style-name="P2">Añadir un eco con factor de decaimiento 0,5 y un retardo de:</text:p>
              <text:list>
                <text:list-item>
                  <text:p text:style-name="P2">0,20 s</text:p>
                </text:list-item>
                <text:list-item>
                  <text:p text:style-name="P2">0,15 s</text:p>
                </text:list-item>
                <text:list-item>
                  <text:p text:style-name="P2">0,07 s</text:p>
                </text:list-item>
                <text:list-item>
                  <text:p text:style-name="P2">0,04 s</text:p>
                </text:list-item>
                <text:list-item>
                  <text:p text:style-name="P2">0,02 s</text:p>
                </text:list-item>
              </text:list>
            </text:list-item>
            <text:list-item>
              <text:p text:style-name="P2">Indicar para que retardos percibes eco y para cuales no.</text:p>
            </text:list-item>
            <text:list-item>
              <text:p text:style-name="P2">Indicar cuales cambian el sonido de la nota mejorando su calidad</text:p>
            </text:list-item>
          </text:list>
        </text:list-item>
        <text:list-item>
          <text:p text:style-name="P2">Cualquier idea creativa del alumno relativa a la síntesis, edición, filtrado o efectos especiales, con este programa, será valorada positivame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font-name-asian="Albany AMT1" style:font-size-asian="12pt" style:language-asian="es" style:country-asian="ES" style:font-name-complex="Albany AMT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0-12T10:41:26</meta:creation-date>
    <dc:date>2007-10-13T12:18:31</dc:date>
    <meta:print-date>2007-10-13T11:59:34</meta:print-date>
    <dc:language>es-ES</dc:language>
    <meta:editing-cycles>9</meta:editing-cycles>
    <meta:editing-duration>PT1H54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581" meta:character-count="3327"/>
  </office:meta>
</office:document-meta>
</file>