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style:tab-stops/>
      </style:paragraph-properties>
    </style:style>
    <style:style style:name="P3" style:family="paragraph" style:parent-style-name="Standard"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uión Edición de sonido</text:h>
      <text:list text:style-name="L1">
        <text:list-item>
          <text:p text:style-name="P1">Cargar un fichero de sonido <text:span text:style-name="T1">“trumpet.aif”</text:span></text:p>
        </text:list-item>
        <text:list-item>
          <text:p text:style-name="P1">Apuntar los valores de frecuencia de muestreo, Formato de la muestra (número de bits/muestra y formato PCM o float), así como tipo (Mono o estéreo).</text:p>
        </text:list-item>
        <text:list-item>
          <text:p text:style-name="P1">Obtener la longitud de la pista en muestras y dividirla por la frecuencia de muestreo para obtener la duración de la pista. Comprobar si coincide con la regla de tiempos.</text:p>
        </text:list-item>
        <text:list-item>
          <text:p text:style-name="P1">Ampliar con la lupa la zona de máxima amplitud de la nota hasta que podamos ver claramente separadas las oscilaciones de la nota <text:s/>(Por ejemplo, entre 0.58 y 0.60 s). Seleccionar cuatro periodos y aplicar el comando <text:span text:style-name="T1">duplicar</text:span> del menú <text:span text:style-name="T1">Editar. Cerrar </text:span><text:span text:style-name="T2">la pista antigua y</text:span><text:span text:style-name="T1"> exportar</text:span><text:span text:style-name="T2"> la pista nueva con un nuevo nombre y formato WAV 32 bit float</text:span><text:span text:style-name="T1">.</text:span></text:p>
        </text:list-item>
        <text:list-item>
          <text:p text:style-name="P1">Dividir el número de muestras del periodo entre la frecuencia de muestreo para obtener el periodo fundamental del sonido (T) en segundos. Calculemos su inversa para obtener la frecuencia fundamental de la nota.</text:p>
        </text:list-item>
        <text:list-item>
          <text:p text:style-name="P1">Sobre el fichero original, seleccionemos una región grande de la nota y<text:span text:style-name="T1"> dibujemos el espectro</text:span> (menú <text:span text:style-name="T1">Analizar</text:span>).</text:p>
          <text:list>
            <text:list-item>
              <text:p text:style-name="P2">Algoritmo: Espectro</text:p>
            </text:list-item>
            <text:list-item>
              <text:p text:style-name="P2">Ventana: Hanning rango</text:p>
            </text:list-item>
            <text:list-item>
              <text:p text:style-name="P2">Tamaño: 4096</text:p>
            </text:list-item>
            <text:list-item>
              <text:p text:style-name="P2">Eje: Frecuencia de registro</text:p>
            </text:list-item>
          </text:list>
        </text:list-item>
        <text:list-item>
          <text:p text:style-name="P1">Debajo de la gráfica tenemos dos medidas. La que indica la posición del cursor y la del pico más cercano. Nos interesa la frecuencia del pico más grave que debe ser parecida a la obtenida anteriormente (puede haber una pequeña variación). Esta frecuencia nos indicaría el <text:span text:style-name="T1">“tono o altura”</text:span> de la nota. Obtener las frecuencias y amplitudes de los picos cuya amplitud sea superior a -10 dB.</text:p>
        </text:list-item>
      </text:list>
      <text:p text:style-name="Standard">Estudio del espectro </text:p>
      <text:list text:style-name="L2">
        <text:list-item>
          <text:p text:style-name="P3">Abrir el archivo “<text:span text:style-name="T1">whitenoise.aif</text:span>”, <text:s/>“<text:span text:style-name="T1">pinknoise.aif</text:span>”, “<text:span text:style-name="T1">GongSmallmf.aif</text:span>”, <text:s/>“<text:span text:style-name="T1">PianoA2_44100.wav</text:span>” y “<text:span text:style-name="T1">Tubular soft Mal F#4.sd</text:span>” y escucharlos. Dibujar su espectro y comentar los siguientes aspectos. <text:s/>El espectro ¿Está compuesto por unos pocos picos claramente separados o está prácticamente ocupado en toda su extensión?. En caso de existir picos aislados ¿La separación entre picos es constante?. Visto en frecuencia lineal, ¿Alguna parte del espectro tiene mayor importancia que otra?. El whitenoise se conoce como “ruido blanco” y el pinknoise como ruido rosa.</text:p>
        </text:list-item>
        <text:list-item>
          <text:p text:style-name="P3"><text:s/>¿A cual de los dos casos anteriores se parece mas el Gong, al ruido blanco o al rosa?</text:p>
        </text:list-item>
        <text:list-item>
          <text:p text:style-name="P3">El piano es un ejemplo de espectro armónico. Las frecuencias de todos los picos superiores a -10 dB son múltiplos unas de otras, comprobarlo y apuntarlas.</text:p>
        </text:list-item>
        <text:list-item>
          <text:p text:style-name="P3">El Tubular es un ejemplo de espectro inarmónico.</text:p>
        </text:list-item>
        <text:list-item>
          <text:p text:style-name="P3">Crear una tabla con las 6 primeras frecuencias de los picos tanto del piano como del tubular y apuntarlas. Crear la serie armónica a partir de la primera frecuencia de cada nota (multiplicar la primera frecuencia por 2, 3, 4,....) y obtener las frecuencias que corresponderían a los armónicos. Comprobar si los parciales observados coinciden con los armónicos teóricos o hay una desviación grande entre ellos.</text:p>
        </text:list-item>
        <text:list-item>
          <text:p text:style-name="P3">Estudio de envolvente: Para cada sonido aproximar con tres o cuatro segmentos la evolución de la amplitud en el tiempo. (Establecer longitud y altura del principio y final de cada segmento aproximadamente).</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17T12:04:34</meta:creation-date>
    <dc:date>2007-10-08T10:01:16</dc:date>
    <dc:language>es-ES</dc:language>
    <meta:editing-cycles>22</meta:editing-cycles>
    <meta:editing-duration>PT3H48M55S</meta:editing-duration>
    <meta:user-defined meta:name="Info 1"/>
    <meta:user-defined meta:name="Info 2"/>
    <meta:user-defined meta:name="Info 3"/>
    <meta:user-defined meta:name="Info 4"/>
    <meta:document-statistic meta:table-count="0" meta:image-count="0" meta:object-count="0" meta:page-count="1" meta:paragraph-count="19" meta:word-count="489" meta:character-count="2986"/>
  </office:meta>
</office:document-meta>
</file>